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gasleidingen in de N348, provinciale weg Deventer - Ommen, ter hoogte van hectometerpunt 61.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ontvingen wij een vergunningsaanvraag voor het aanpassen van gasleidingen in de N348, provinciale weg Deventer - Ommen, ter hoogte van hectometerpunt 61.2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50</meta:user-defined>
    <meta:user-defined meta:name="DCTERMS.abstract">Kennisgeving verleende vergunning voor het aanpassen van gasleidingen in de N348, provinciale weg Deventer - Ommen, ter hoogte van hectometerpunt 61.255</meta:user-defined>
    <dc:language>nl</dc:language>
    <meta:user-defined meta:name="OVERHEIDop.locatietype/OVERHEIDop.gebiedsmarkering">Vlak</meta:user-defined>
    <meta:user-defined meta:name="DC.title">Kennisgeving verleende vergunning voor het aanpassen van gasleidingen in de N348, provinciale weg Deventer - Ommen, ter hoogte van hectometerpunt 61.255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59</meta:user-defined>
    <meta:user-defined meta:name="OVERHEIDop.PrbID/DC.identifier">prb-2025-10259</meta:user-defined>
    <meta:user-defined meta:name="OVERHEIDop.versieInformatie"/>
  </office:meta>
</office:document-meta>
</file>