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brandingstoestemming vuurwerk op 11-10-2025 in Zoutela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Caffero GmbH een ontbrandingstoestemming hebben verleend op grond van het Vuurwerkbesluit. </text:p>
            <text:p text:style-name="common-al">Het vuurwerk vindt plaats op 11-10-2025 in Zoutelande, vanaf de dijkovergang vanaf de Langstraat naar het strand. Bij slecht weer op 11-10-2025 mag uitgeweken worden naar 18-10-2025. De ontbranding vindt plaats tussen 20:30 uur en 23:00 uur en duurt maximaal 10 minuten.</text:p>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tussenkopcur">
            <text:span text:style-name="nadrukvet">Bezwaar</text:span>
          </text:p>
            <text:p text:style-name="common-al">Wanneer u hier belang bij heeft, kunt u tot en met 12-08-2025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text:p>
            <text:p text:style-name="common-al">Het bezwaar stelt de werking van het besluit niet uit.</text:p>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text:p>
            <text:p text:style-name="common-al">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common-al">Deze ontbrandingstoestemming is bij ons geregistreerd onder kenmerk: D2025-0002675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25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5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5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2025-00026757</meta:user-defined>
    <meta:user-defined meta:name="DCTERMS.abstract">Verlening ontbrandingstoestemming vuurwerk op 11-10-2025 in Zoutelande.</meta:user-defined>
    <dc:language>nl</dc:language>
    <meta:user-defined meta:name="OVERHEIDop.locatietype/OVERHEIDop.gebiedsmarkering">Punt</meta:user-defined>
    <meta:user-defined meta:name="DC.title">Verlening ontbrandingstoestemming vuurwerk op 11-10-2025 in Zoutelande</meta:user-defined>
    <meta:user-defined meta:name="OVERHEIDop.datumEindeReactietermijn">2025-08-12</meta:user-defined>
    <meta:user-defined meta:name="OVERHEIDop.terinzageleggingBG">https://rud-zeeland.nl/actueel/verleende-vergunningen/ontbrandingstoestemmingen</meta:user-defined>
    <meta:user-defined meta:name="DCTERMS.W3CDTF/DCTERMS.available">2025-07-02</meta:user-defined>
    <meta:user-defined meta:name="DCTERMS.W3CDTF/OVERHEIDop.jaargang">2025</meta:user-defined>
    <meta:user-defined meta:name="OVERHEIDop.publicationIssue">10251</meta:user-defined>
    <meta:user-defined meta:name="OVERHEIDop.PrbID/DC.identifier">prb-2025-10251</meta:user-defined>
    <meta:user-defined meta:name="OVERHEIDop.versieInformatie"/>
  </office:meta>
</office:document-meta>
</file>