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tijdelijke verkeersmaatregelen voor het plaatsen van reclameborden, op de N337, provinciale weg Deventer - Zwolle, tussen hectometerpunten 9.600 en 16.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5 een verzoek tot het behandelen van een aanvraag voor een beschikking hebben ontvangen waarbij de reguliere voorbereidingsprocedure van toepassing is. De aanvraag gaat over tijdelijke verkeersmaatregelen voor het plaatsen van reclameborden voor de locatie op de N337, provinciale weg Deventer - Zwolle, tussen hectometerpunten 9.600 en 16.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97</meta:user-defined>
    <meta:user-defined meta:name="DCTERMS.abstract">Kennisgeving ontvangst van een aanvraag voor tijdelijke verkeersmaatregelen voor het plaatsen van reclameborden, op de N337, provinciale weg Deventer - Zwolle, tussen hectometerpunten 9.600 en 16.800</meta:user-defined>
    <dc:language>nl</dc:language>
    <meta:user-defined meta:name="OVERHEIDop.locatietype/OVERHEIDop.gebiedsmarkering">Lijn</meta:user-defined>
    <meta:user-defined meta:name="DC.title">Kennisgeving ontvangst van een aanvraag voor tijdelijke verkeersmaatregelen voor het plaatsen van reclameborden, op de N337, provinciale weg Deventer - Zwolle, tussen hectometerpunten 9.600 en 16.800</meta:user-defined>
    <meta:user-defined meta:name="DCTERMS.W3CDTF/DCTERMS.available">2025-06-25</meta:user-defined>
    <meta:user-defined meta:name="DCTERMS.W3CDTF/OVERHEIDop.jaargang">2025</meta:user-defined>
    <meta:user-defined meta:name="OVERHEIDop.publicationIssue">10245</meta:user-defined>
    <meta:user-defined meta:name="OVERHEIDop.PrbID/DC.identifier">prb-2025-10245</meta:user-defined>
    <meta:user-defined meta:name="OVERHEIDop.versieInformatie"/>
  </office:meta>
</office:document-meta>
</file>