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rijden met brede landbouwvoertuigen op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ontvingen wij een ontheffingsaanvraag voor het rijden met brede landbouwvoertuigen op provinciale wegen in provincie Overijssel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4 augustus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46</meta:user-defined>
    <meta:user-defined meta:name="DCTERMS.abstract">Kennisgeving verleende ontheffing voor het rijden met brede landbouwvoertuigen op provinciale wegen in Overijssel</meta:user-defined>
    <dc:language>nl</dc:language>
    <meta:user-defined meta:name="OVERHEIDop.locatietype/OVERHEIDop.gebiedsmarkering">Punt</meta:user-defined>
    <meta:user-defined meta:name="DC.title">Kennisgeving verleende ontheffing voor het rijden met brede landbouwvoertuigen op provinciale wegen in Overijss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44</meta:user-defined>
    <meta:user-defined meta:name="OVERHEIDop.PrbID/DC.identifier">prb-2025-10244</meta:user-defined>
    <meta:user-defined meta:name="OVERHEIDop.versieInformatie"/>
  </office:meta>
</office:document-meta>
</file>