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werkzaamheden aan kabels/leidingen d.m.v. een gestuurde boring, onder de V77, provinciale vaarweg Almelo - De Haandrik, ter hoogte van hectometerpunt 20.9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ni 2025 een verzoek tot het behandelen van een aanvraag voor een beschikking hebben ontvangen waarbij de reguliere voorbereidingsprocedure van toepassing is. De aanvraag gaat over werkzaamheden aan kabels/leidingen d.m.v. een gestuurde boring voor de locatie onder de V77, provinciale vaarweg Almelo - De Haandrik, ter hoogte van hectometerpunt 20.9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4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4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4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917</meta:user-defined>
    <meta:user-defined meta:name="DCTERMS.abstract">Kennisgeving ontvangst van een vergunningsaanvraag voor werkzaamheden aan kabels/leidingen d.m.v. een gestuurde boring, onder de V77, provinciale vaarweg Almelo - De Haandrik, ter hoogte van hectometerpunt 20.96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voor werkzaamheden aan kabels/leidingen d.m.v. een gestuurde boring, onder de V77, provinciale vaarweg Almelo - De Haandrik, ter hoogte van hectometerpunt 20.965</meta:user-defined>
    <meta:user-defined meta:name="DCTERMS.W3CDTF/DCTERMS.available">2025-06-25</meta:user-defined>
    <meta:user-defined meta:name="DCTERMS.W3CDTF/OVERHEIDop.jaargang">2025</meta:user-defined>
    <meta:user-defined meta:name="OVERHEIDop.publicationIssue">10243</meta:user-defined>
    <meta:user-defined meta:name="OVERHEIDop.PrbID/DC.identifier">prb-2025-10243</meta:user-defined>
    <meta:user-defined meta:name="OVERHEIDop.versieInformatie"/>
  </office:meta>
</office:document-meta>
</file>