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leinschalig tanken van voertuigen, vliegtuigen of werktuigen met vloeibare brandstoffen op de Zuidergracht 57 in Soe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0 juni 2025 van Gebr. Beijer B.V. te Soest een melding ontvangen op basis van artikel 4.492 van het Besluit activiteiten leefomgeving (Bal). Deze melding gaat over het kleinschalig tanken van diesel met behulp van een mobiele tank op de locatie Zuidergracht 57 in Soest. Voor de installatie moet een omgevingsvergunning milieudeel worden aangevraag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112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Provincie/DC.creator">Utrecht</meta:user-defined>
    <meta:user-defined meta:name="OVERHEIDop.Rubriek/DC.type">omgevingsmeld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elding Bal Z/25/1151129</meta:user-defined>
    <meta:user-defined meta:name="DCTERMS.abstract">Art. 4.492, lid 1 Bal; het kleinschalig tanken van diesel met behulp van een mobiele tank, Gebr. Beijer B.V., Zuidergracht 57 in Soest</meta:user-defined>
    <dc:language>nl</dc:language>
    <meta:user-defined meta:name="OVERHEIDop.locatietype/OVERHEIDop.gebiedsmarkering">Adres</meta:user-defined>
    <meta:user-defined meta:name="DC.title">Bekendmaking melding kleinschalig tanken van voertuigen, vliegtuigen of werktuigen met vloeibare brandstoffen op de Zuidergracht 57 in Soest</meta:user-defined>
    <meta:user-defined meta:name="DCTERMS.W3CDTF/DCTERMS.available">2025-06-26</meta:user-defined>
    <meta:user-defined meta:name="DCTERMS.W3CDTF/OVERHEIDop.jaargang">2025</meta:user-defined>
    <meta:user-defined meta:name="OVERHEIDop.publicationIssue">10238</meta:user-defined>
    <meta:user-defined meta:name="OVERHEIDop.PrbID/DC.identifier">prb-2025-10238</meta:user-defined>
    <meta:user-defined meta:name="OVERHEIDop.versieInformatie"/>
  </office:meta>
</office:document-meta>
</file>