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ietland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Hietland 4 te Barchem.</text:p>
            <text:p text:style-name="common-al">Provincie Gelderland heeft op 20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64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ietland 4 Bar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36</meta:user-defined>
    <meta:user-defined meta:name="OVERHEIDop.PrbID/DC.identifier">prb-2025-10236</meta:user-defined>
    <meta:user-defined meta:name="OVERHEIDop.versieInformatie"/>
  </office:meta>
</office:document-meta>
</file>