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en aansluiten ANPR camera langs de provinciale weg N276, Brunssum - st. Joost, kilometrering 32.5 tot kilometrering 32.6, aan de linkerzijde van de weg. Omgeving Sint Joosterveldweg 1, 6112CA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kilometrering 32.5 tot kilometrering 32.6, aan de linkerzijde van de weg. Omgeving Sint Joosterveldweg 1, 6112CA Sint Joo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en aansluiten ANPR camera N276 32.5 - 32.6 Enexis</text:p>
            <text:p text:style-name="common-al">Aanvraagdatum: 20 juni 2025</text:p>
            <text:p text:style-name="common-al">Zaaknummer: Z2025-000014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en aansluiten ANPR camera langs de provinciale weg N276, Brunssum - st. Joost, kilometrering 32.5 tot kilometrering 32.6, aan de linkerzijde van de weg. Omgeving Sint Joosterveldweg 1, 6112CA Sint Joo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34</meta:user-defined>
    <meta:user-defined meta:name="OVERHEIDop.PrbID/DC.identifier">prb-2025-10234</meta:user-defined>
    <meta:user-defined meta:name="OVERHEIDop.versieInformatie"/>
  </office:meta>
</office:document-meta>
</file>