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Ontwerpbesluit verlenen vergunningaanvraag realisatie en ingebruikname van drie woningen aan de Korfwaterweg 31, 32 en 33 te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om een vergunning af te geven in het kader van de Wet natuurbescherming voor: </text:p>
            <text:p text:style-name="common-al">
            <text:span text:style-name="nadrukcur">de realisatie en de ingebruikname van drie woningen aan de Korfwaterweg 31 (sectie A nr. 375), 32 (sectie A nr. 354) en 33 (sectie A nr. 353) te Petten.</text:span>
          </text:p>
            <text:p text:style-name="common-al">
            <text:span text:style-name="nadrukvet">Inzage</text:span>
          </text:p>
            <text:p text:style-name="common-al">De aanvraag, het ontwerpbesluit inclusief bijlage en de bijbehorende stukken (zaaknummer 374868/DMS374868) liggen met ingang van de dag na publicatie gedurende zes weken ter inzage bij de <text:span text:style-name="nadrukvet">Omgevingsdienst Noord-Holland Noord (OD NHN)</text:span>, Dampten 2 te Hoorn (op afspraak, via <text:span text:style-name="nadrukcur">postbus@odnhn.nl</text:span> of telefonisch via 088-1021 300). De aanvraag, het ontwerpbesluit inclusief bijlage en de bijbehorende stukken zijn ook via de externe bijlagen te raadplegen.</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Heeft u nog vragen? Neemt u dan contact op met de Omgevingsdienst Noord-Holland Noord (OD NHN) via 088-1021 300. Wij verzoeken u hierbij het zaaknummer 374868/DMS37486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23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3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3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374868?DMS374868 publicatie ontwerp-besluit Korfwaterweg 31 achter, 32  en 33 naast in Pett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et natuurbescherming Ontwerpbesluit verlenen vergunningaanvraag realisatie en ingebruikname van drie woningen aan de Korfwaterweg 31, 32 en 33 te Petten</meta:user-defined>
    <meta:user-defined meta:name="OVERHEIDop.datumEindeReactietermijn">2025-08-05</meta:user-defined>
    <meta:user-defined meta:name="OVERHEIDop.TilID/OVERHEIDop.terinzageleggingOP">til-2025-21028</meta:user-defined>
    <meta:user-defined meta:name="DCTERMS.W3CDTF/DCTERMS.available">2025-06-24</meta:user-defined>
    <meta:user-defined meta:name="DCTERMS.W3CDTF/OVERHEIDop.jaargang">2025</meta:user-defined>
    <meta:user-defined meta:name="OVERHEIDop.externeBijlage">ontwerp-besluit|exb-2025-23077</meta:user-defined>
    <meta:user-defined meta:name="OVERHEIDop.externeBijlage">bijlage 3|exb-2025-23078</meta:user-defined>
    <meta:user-defined meta:name="OVERHEIDop.externeBijlage">bijlage 4|exb-2025-23079</meta:user-defined>
    <meta:user-defined meta:name="OVERHEIDop.publicationIssue">10233</meta:user-defined>
    <meta:user-defined meta:name="OVERHEIDop.PrbID/DC.identifier">prb-2025-10233</meta:user-defined>
    <meta:user-defined meta:name="OVERHEIDop.versieInformatie"/>
  </office:meta>
</office:document-meta>
</file>