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langs de provinciale weg N270, Eindhoven - Well, ter hoogte van kilometrering 44.9, aan de rechterzijde van de weg. Omgeving Wanssumseweg 57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0, Eindhoven - Well, ter hoogte van kilometrering 44.9, aan de rechterzijde van de weg. Omgeving Wanssumseweg 57, 5807EA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N270 44.0 Connection Systems</text:p>
            <text:p text:style-name="common-al">Aanvraagdatum: 19 juni 2025</text:p>
            <text:p text:style-name="common-al">Zaaknummer: Z2025-000014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langs de provinciale weg N270, Eindhoven - Well, ter hoogte van kilometrering 44.9, aan de rechterzijde van de weg. Omgeving Wanssumseweg 57, 5807EA Oostr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32</meta:user-defined>
    <meta:user-defined meta:name="OVERHEIDop.PrbID/DC.identifier">prb-2025-10232</meta:user-defined>
    <meta:user-defined meta:name="OVERHEIDop.versieInformatie"/>
  </office:meta>
</office:document-meta>
</file>