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6, Brunssum - st. Joost, ter hoogte van kilometrering 14.2, aan de linkerzijde van de weg. Omgeving 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ter hoogte van kilometrering 14.2, aan de linkerzijde van de weg. Omgeving Dr. H. van der Hoffplein 1, 6162 BG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14.2 Circet i.o. Eurofiber</text:p>
            <text:p text:style-name="common-al">Aanvraagdatum: 19 juni 2025</text:p>
            <text:p text:style-name="common-al">Zaaknummer: Z2025-000014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6, Brunssum - st. Joost, ter hoogte van kilometrering 14.2, aan de linkerzijde van de weg. Omgeving Dr. H. van der Hoffplein 1, 6162 BG Gel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31</meta:user-defined>
    <meta:user-defined meta:name="OVERHEIDop.PrbID/DC.identifier">prb-2025-10231</meta:user-defined>
    <meta:user-defined meta:name="OVERHEIDop.versieInformatie"/>
  </office:meta>
</office:document-meta>
</file>