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en verwijderen gasleiding langs de provinciale weg N590, Maastricht - Valkenburg, kilometrering 7.8 tot kilometrering 7.9,  aan de rechterzijde van de weg. Omgeving Rijksweg 130, 6325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30, 6325AG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en gasleiding 7.8 - 7.9 N590 Hanab i.o. Enexis</text:p>
            <text:p text:style-name="common-al">Aanvraagdatum: 19 juni 2025</text:p>
            <text:p text:style-name="common-al">Zaaknummer: Z2025-000014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en verwijderen gasleiding langs de provinciale weg N590, Maastricht - Valkenburg, kilometrering 7.8 tot kilometrering 7.9,  aan de rechterzijde van de weg. Omgeving Rijksweg 130, 6325AG Berg en Terblijt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29</meta:user-defined>
    <meta:user-defined meta:name="OVERHEIDop.PrbID/DC.identifier">prb-2025-10229</meta:user-defined>
    <meta:user-defined meta:name="OVERHEIDop.versieInformatie"/>
  </office:meta>
</office:document-meta>
</file>