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5">
      <text:list-level-style-bullet style:num-suffix="" text:bullet-char="​" text:level="1">
        <style:list-level-properties text:min-label-width="10mm"/>
      </text:list-level-style-bullet>
    </text:list-style>
    <text:list-style style:name="id1-3-2-2-3-2-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5-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6">
      <text:list-level-style-bullet style:num-suffix="" text:bullet-char="​" text:level="1">
        <style:list-level-properties text:min-label-width="10mm"/>
      </text:list-level-style-bullet>
    </text:list-style>
    <text:list-style style:name="id1-3-2-2-3-2-3-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6-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7">
      <text:list-level-style-bullet style:num-suffix="" text:bullet-char="​" text:level="1">
        <style:list-level-properties text:min-label-width="10mm"/>
      </text:list-level-style-bullet>
    </text:list-style>
    <text:list-style style:name="id1-3-2-2-3-2-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7-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Lijst met aangewezen buitenplanse omgevingsplanactiviteiten 13 mei 2025</text:p>
      <text:section text:name="regeling_id1-3-2" text:style-name="regeling">
        <text:section text:name="aanhef_id1-3-2-1" text:style-name="aanhef">
          <text:section text:name="preambule_id1-3-2-1-1" text:style-name="preambule">
            <text:p text:style-name="al">
            <text:span text:style-name="nadrukvet">Besluit van Gedeputeerde Staten van 13 mei 2025</text:span>
          </text:p>
            <text:p text:style-name="al"/>
            <text:p text:style-name="al">
            <text:span text:style-name="nadrukvet">Lijst met aangewezen buitenplanse omgevingsplanactiviteiten 13 mei 2025</text:span>
          </text:p>
            <text:p text:style-name="al"/>
            <text:p text:style-name="al">De lijst met gevallen waarvoor advies en instemming nodig is voor buitenplanse omgevingsplanactiviteiten onder de Omgevingswet, zoals bedoeld in artikel 16.15a (advies) en 16.16 (instemming) Omgevingswet jo. artikel 4.25 Omgev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it besluit wordt verstaan onder:</text:p>
            <text:p text:style-name="al"/>
            <text:p text:style-name="al">
            <text:span text:style-name="nadrukcur">Bestaand stedelijk gebied </text:span>
          </text:p>
            <text:p text:style-name="al">Het gebied zoals begrensd op de van de Omgevingsverordening deel uitmakende kaarten ‘Begrenzing bestaand stedelijk gebied’. </text:p>
            <text:p text:style-name="al"/>
            <text:p text:style-name="al">
            <text:span text:style-name="nadrukcur">Buitenplanse</text:span>
            <text:span text:style-name="nadrukcur"> omgevingsplanactiviteit </text:span>
          </text:p>
            <text:p text:style-name="al">Vergunningplichtige activiteit, inhoudende: </text:p>
            <text:list text:style-name="id1-3-2-2-1-9">
              <text:list-item text:style-override="id1-3-2-2-1-9-1">
                <text:number>a.</text:number>
                <text:p text:style-name="al">een activiteit waarvoor in het omgevingsplan is bepaald dat het is verboden deze zonder omgevingsvergunning te verrichten en die in strijd is met de regels uit het omgevingsplan, of </text:p>
              </text:list-item>
              <text:list-item text:style-override="id1-3-2-2-1-9-2">
                <text:number>b.</text:number>
                <text:p text:style-name="al">een andere activiteit die in strijd is met het omgevingsplan. </text:p>
              </text:list-item>
            </text:list>
            <text:p text:style-name="al">
            <text:span text:style-name="nadrukcur">Instructieregels </text:span>
          </text:p>
            <text:p text:style-name="al">Alle regels in hoofdstuk 2 en 6 van de Omgevingsverordening. </text:p>
            <text:p text:style-name="al"/>
            <text:p text:style-name="al">
            <text:span text:style-name="nadrukcur">Omgevingsverordening</text:span>
          </text:p>
            <text:p text:style-name="al">De Omgevingsverordening Fryslân 2022 en iedere wijziging daarvan.</text:p>
            <text:p text:style-name="al"/>
            <text:p text:style-name="al">
            <text:span text:style-name="nadrukcur">Vooroverleg </text:span>
          </text:p>
            <text:p text:style-name="al">Vorm van overleg met betrokkenheid van de provincie zoals beschreven in de notitie ‘Werkwijze planadvisering onder de Omgevingswet’ vastgesteld door Gedeputeerde Staten. </text:p>
          </text:section>
          <text:section text:name="artikel_id1-3-2-2-2" text:style-name="artikel">
            <text:p text:style-name="artikel_kop_titel"><text:span text:style-name="artikel_kop_label">Artikel</text:span> <text:span text:style-name="artikel_kop_nr">2.</text:span> Aanwijzing van gevallen </text:p>
            <text:p text:style-name="al">Als gevallen als bedoeld in artikel 16.15a, sub d, van de Omgevingswet worden aangewezen de buitenplanse omgevingsplanactiviteiten waarover instructieregels zijn gesteld in hoofdstuk 2 (ruimtelijk omgevingsbeleid) en hoofdstuk 6 (duurzame energie) van de Omgevingsverordening. </text:p>
          </text:section>
          <text:section text:name="artikel_id1-3-2-2-3" text:style-name="artikel">
            <text:p text:style-name="artikel_kop_titel"><text:span text:style-name="artikel_kop_label">Artikel</text:span> <text:span text:style-name="artikel_kop_nr">3.</text:span> Uitzondering advies en instemming </text:p>
            <text:list text:style-name="id1-3-2-2-3-2">
              <text:list-item text:style-override="id1-3-2-2-3-2">
                <text:number>1.</text:number>
                <text:p text:style-name="al">In afwijking van artikel 2 kan een omgevingsvergunning voor een buitenplanse omgevingsplanactiviteit zonder advies en instemming als bedoeld artikel 4.25, eerste en derde lid, van het Omgevingsbesluit worden verleend, indien: </text:p>
                <text:list text:style-name="id1-3-2-2-3-2-3">
                  <text:list-item text:style-override="id1-3-2-2-3-2-3-1">
                    <text:number>a.</text:number>
                    <text:p text:style-name="al">er aantoonbaar vooroverleg over is geweest tussen de dienst van de provincie en de dienst van de gemeente waarbij:</text:p>
                    <text:list text:style-name="id1-3-2-2-3-2-3-1-3">
                      <text:list-item text:style-override="id1-3-2-2-3-2-3-1-3-1">
                        <text:number>1°.</text:number>
                        <text:p text:style-name="al">er naar aanleiding van dit vooroverleg een positieve vooroverlegreactie is gegeven door of namens GS; en</text:p>
                      </text:list-item>
                      <text:list-item text:style-override="id1-3-2-2-3-2-3-1-3-2">
                        <text:number>2°.</text:number>
                        <text:p text:style-name="al">ook is aangegeven dat het niet nodig is de omgevingsvergunning ter advisering voor te leggen aan GS; en</text:p>
                      </text:list-item>
                      <text:list-item text:style-override="id1-3-2-2-3-2-3-1-3-3">
                        <text:number>3°.</text:number>
                        <text:p text:style-name="al">de aanvraag om een omgevingsvergunning die in procedure wordt gebracht in overeenstemming is met de uitkomsten van het vooroverleg; of</text:p>
                      </text:list-item>
                    </text:list>
                  </text:list-item>
                  <text:list-item text:style-override="id1-3-2-2-3-2-3-2">
                    <text:number>b.</text:number>
                    <text:p text:style-name="al">het een activiteit betreft gelegen binnen het bestaand stedelijk gebied;</text:p>
                  </text:list-item>
                  <text:list-item text:style-override="id1-3-2-2-3-2-3-3">
                    <text:number>c.</text:number>
                    <text:p text:style-name="al">het één van de volgende activiteiten betreft gelegen buiten het bestaand stedelijk gebied:</text:p>
                    <text:p text:style-name="al"/>
                    <text:p text:style-name="al">
                  <text:span text:style-name="nadrukondlijn">Woonfunctie</text:span>
                </text:p>
                    <text:list text:style-name="id1-3-2-2-3-2-3-3-5">
                      <text:list-item text:style-override="id1-3-2-2-3-2-3-3-5-1">
                        <text:number>1°.</text:number>
                        <text:p text:style-name="al">uitbreiding woning of bouw bijgebouwen binnen grenzen bestaand woon-perceel; </text:p>
                      </text:list-item>
                      <text:list-item text:style-override="id1-3-2-2-3-2-3-3-5-2">
                        <text:number>2°.</text:number>
                        <text:p text:style-name="al">vergroten van één woonperceel tot maximaal 5.000m2;</text:p>
                      </text:list-item>
                      <text:list-item text:style-override="id1-3-2-2-3-2-3-3-5-3">
                        <text:number>3°.</text:number>
                        <text:p text:style-name="al">functiewijziging bedrijfsperceel naar wonen waarbij gebruik wordt gemaakt van bestaande bebouwing;</text:p>
                      </text:list-item>
                      <text:list-item text:style-override="id1-3-2-2-3-2-3-3-5-4">
                        <text:number>4°.</text:number>
                        <text:p text:style-name="al">splitsen van een woning;</text:p>
                      </text:list-item>
                      <text:list-item text:style-override="id1-3-2-2-3-2-3-3-5-5">
                        <text:number>5°.</text:number>
                        <text:p text:style-name="al">permanente bewoning van een recreatiewoningen als deze oorspronkelijk als woning is gebouwd. </text:p>
                      </text:list-item>
                    </text:list>
                  </text:list-item>
                  <text:list-item text:style-override="id1-3-2-2-3-2-3-4">
                    <text:number/>
                    <text:p text:style-name="al">
                  <text:span text:style-name="nadrukondlijn">Recreatie</text:span>
                </text:p>
                    <text:list text:style-name="id1-3-2-2-3-2-3-4-3">
                      <text:list-item text:style-override="id1-3-2-2-3-2-3-4-3-1">
                        <text:number>6°.</text:number>
                        <text:p text:style-name="al">kleinschalige kamperen t/m 25 standplaatsen op het bestaande bouwperceel;</text:p>
                      </text:list-item>
                      <text:list-item text:style-override="id1-3-2-2-3-2-3-4-3-2">
                        <text:number>7°.</text:number>
                        <text:p text:style-name="al">ogies, recreatiewoningen of groepsaccommodatie in de bestaande bebouwing op een bestaand bouwperceel.</text:p>
                      </text:list-item>
                    </text:list>
                  </text:list-item>
                  <text:list-item text:style-override="id1-3-2-2-3-2-3-5">
                    <text:number/>
                    <text:p text:style-name="al">
                  <text:span text:style-name="nadrukondlijn">Bedrijvigheid en wonen </text:span>
                </text:p>
                    <text:list text:style-name="id1-3-2-2-3-2-3-5-3">
                      <text:list-item text:style-override="id1-3-2-2-3-2-3-5-3-1">
                        <text:number>8°.</text:number>
                        <text:p text:style-name="al">uitbreiding van een bestaand niet-agrarisch bedrijf, maatschappelijke voorziening, horecagelegenheid of vergelijkbare functie tot maximaal 50% van het bestaande bebouwde oppervlak;</text:p>
                      </text:list-item>
                      <text:list-item text:style-override="id1-3-2-2-3-2-3-5-3-2">
                        <text:number>9°.</text:number>
                        <text:p text:style-name="al">hergebruik vrijkomende (niet-)agrarische bebouwing voor bedrijfsdoeleinden niet zijnde detailhandel.</text:p>
                      </text:list-item>
                    </text:list>
                  </text:list-item>
                  <text:list-item text:style-override="id1-3-2-2-3-2-3-6">
                    <text:number/>
                    <text:p text:style-name="al">
                  <text:span text:style-name="nadrukondlijn">Agrarische functie</text:span>
                </text:p>
                    <text:list text:style-name="id1-3-2-2-3-2-3-6-3">
                      <text:list-item text:style-override="id1-3-2-2-3-2-3-6-3-1">
                        <text:number>10°.</text:number>
                        <text:p text:style-name="al">Ondergeschikte nevenactiviteiten op het bestaande bouwperceel van agrarische bedrijven.</text:p>
                      </text:list-item>
                    </text:list>
                  </text:list-item>
                  <text:list-item text:style-override="id1-3-2-2-3-2-3-7">
                    <text:number/>
                    <text:p text:style-name="al">
                  <text:span text:style-name="nadrukondlijn">Duurzame energie</text:span>
                </text:p>
                    <text:list text:style-name="id1-3-2-2-3-2-3-7-3">
                      <text:list-item text:style-override="id1-3-2-2-3-2-3-7-3-1">
                        <text:number>11°.</text:number>
                        <text:p text:style-name="al">Windturbine ashoogte 15 meter;</text:p>
                      </text:list-item>
                      <text:list-item text:style-override="id1-3-2-2-3-2-3-7-3-2">
                        <text:number>12°.</text:number>
                        <text:p text:style-name="al">Opstelling zonne-energie op bestaand bouwperceel/functievlak. </text:p>
                      </text:list-item>
                    </text:list>
                  </text:list-item>
                </text:list>
              </text:list-item>
              <text:list-item text:style-override="id1-3-2-2-3-3">
                <text:number>2.</text:number>
                <text:p text:style-name="al">Onverminderd het eerste lid, onderdeel a, is het eerste lid, onderdeel b, niet van toepassing op:</text:p>
                <text:list text:style-name="id1-3-2-2-3-3-3">
                  <text:list-item text:style-override="id1-3-2-2-3-3-3-1">
                    <text:number>1°.</text:number>
                    <text:p text:style-name="al">een afwijking van het woningbouwprogramma/woondeals bij meer dan 11 woningen; </text:p>
                  </text:list-item>
                  <text:list-item text:style-override="id1-3-2-2-3-3-3-2">
                    <text:number>2°.</text:number>
                    <text:p text:style-name="al">een afwijking van de bedrijventerreinenprogrammering; </text:p>
                  </text:list-item>
                  <text:list-item text:style-override="id1-3-2-2-3-3-3-3">
                    <text:number>3°.</text:number>
                    <text:p text:style-name="al">een afwijking van het advies van de FAMKE of geaccordeerde verdiepingsslag van de gemeente; </text:p>
                  </text:list-item>
                  <text:list-item text:style-override="id1-3-2-2-3-3-3-4">
                    <text:number>4°.</text:number>
                    <text:p text:style-name="al">een activiteit die betrekking heeft op de vermelde kenmerken en waarden van de Cultuurhistorische Kaart, uitgezonderd aardkundige waarden, verkaveling en morfologie;</text:p>
                  </text:list-item>
                  <text:list-item text:style-override="id1-3-2-2-3-3-3-5">
                    <text:number>5°.</text:number>
                    <text:p text:style-name="al">op de CHK aangeduide boerderijplaatsen;</text:p>
                  </text:list-item>
                  <text:list-item text:style-override="id1-3-2-2-3-3-3-6">
                    <text:number>6°.</text:number>
                    <text:p text:style-name="al">detailhandel buiten het kernwinkelgebied;</text:p>
                  </text:list-item>
                  <text:list-item text:style-override="id1-3-2-2-3-3-3-7">
                    <text:number>7°.</text:number>
                    <text:p text:style-name="al">een ontwikkeling binnen de reserveringszone; </text:p>
                  </text:list-item>
                  <text:list-item text:style-override="id1-3-2-2-3-3-3-8">
                    <text:number>8°.</text:number>
                    <text:p text:style-name="al">buitendijks bouwen; of</text:p>
                  </text:list-item>
                  <text:list-item text:style-override="id1-3-2-2-3-3-3-9">
                    <text:number>9°.</text:number>
                    <text:p text:style-name="al">herontwikkeling van een bestaande woonwijk; </text:p>
                  </text:list-item>
                </text:list>
              </text:list-item>
              <text:list-item text:style-override="id1-3-2-2-3-4">
                <text:number>3.</text:number>
                <text:p text:style-name="al">Onverminderd het eerste lid, onderdeel a, is het eerste lid, onderdeel c, niet van toepassing op:</text:p>
                <text:list text:style-name="id1-3-2-2-3-4-3">
                  <text:list-item text:style-override="id1-3-2-2-3-4-3-1">
                    <text:number>1°.</text:number>
                    <text:p text:style-name="al">een afwijking van het woningbouwprogramma/woondeals bij meer dan 3 woningen;</text:p>
                  </text:list-item>
                  <text:list-item text:style-override="id1-3-2-2-3-4-3-2">
                    <text:number>2°.</text:number>
                    <text:p text:style-name="al">een afwijking van de bedrijventerreinenprogrammering; </text:p>
                  </text:list-item>
                  <text:list-item text:style-override="id1-3-2-2-3-4-3-3">
                    <text:number>3°.</text:number>
                    <text:p text:style-name="al">een afwijking van het advies van de FAMKE of geaccordeerde verdiepingsslag van de gemeente; </text:p>
                  </text:list-item>
                  <text:list-item text:style-override="id1-3-2-2-3-4-3-4">
                    <text:number>4°.</text:number>
                    <text:p text:style-name="al">een activiteit die betrekking heeft op de vermelde kenmerken en waarden van de Cultuurhistorische Kaart , uitgezonderd aardkundige waarden, verkaveling en morfologie;</text:p>
                  </text:list-item>
                  <text:list-item text:style-override="id1-3-2-2-3-4-3-5">
                    <text:number>5°.</text:number>
                    <text:p text:style-name="al">op de CHK aangeduide boerderijplaatsen;</text:p>
                  </text:list-item>
                  <text:list-item text:style-override="id1-3-2-2-3-4-3-6">
                    <text:number>6°.</text:number>
                    <text:p text:style-name="al">een ontwikkeling binnen de reserveringszone;</text:p>
                  </text:list-item>
                  <text:list-item text:style-override="id1-3-2-2-3-4-3-7">
                    <text:number>7°.</text:number>
                    <text:p text:style-name="al">buitendijks bouwen;</text:p>
                  </text:list-item>
                  <text:list-item text:style-override="id1-3-2-2-3-4-3-8">
                    <text:number>8°.</text:number>
                    <text:p text:style-name="al"> een nieuw bouwperceel in NNN of in of in de verstoringszone rond weidevogelkansgebied;</text:p>
                  </text:list-item>
                  <text:list-item text:style-override="id1-3-2-2-3-4-3-9">
                    <text:number>9°.</text:number>
                    <text:p text:style-name="al"> een activiteit met effect op landschap bepalende lanen, elzensingels, houtwallen of beeldbepalende bomen/boomgroep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In geval sprake is van een uitzondering op grond waarvan advies en instemming niet nodig is, blijven de instructieregels van de Omgevingsverordening onverminderd van kracht. </text:p>
          </text:section>
          <text:section text:name="artikel_id1-3-2-2-5" text:style-name="artikel">
            <text:p text:style-name="artikel_kop_titel"><text:span text:style-name="artikel_kop_label">Artikel</text:span> <text:span text:style-name="artikel_kop_nr">5.</text:span> Intrekking besluit</text:p>
            <text:p text:style-name="al">De ‘Lijst met aangewezen buitenplanse omgevingsplanactiviteiten 2025’ d.d. 28 januari 2025 en in werking op 6 februari 2025, wordt ingetrokken.</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een dag na bekendmaking.</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lijst met aangewezen buitenplanse omgevingsplan-activiteiten 13 mei 2025.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In deze lijst is aangegeven in welke gevallen GS een buitenplanse omgevingsplanactiviteit (BOPA) voor advies en instemming wil zien. GS stellen hiermee vast dat gemeenten voor BOPA’s waarover instructieregels zijn gesteld in hoofdstuk 2 en 6 van de Omgevingsverordening verplicht advies aan GS moeten vragen. Hierop zijn uitzonderingen geformuleerd, zoals genoemd in artikel 3 van de ‘Lijst met aangewezen buitenplanse omgevingsplanactiviteiten’. </text:p>
          <text:p text:style-name="al"/>
          <text:p text:style-name="al">GS kiezen vooralsnog voor advies én instemming, waarbij het streven is dat voor de meeste BOPA’s het vooroverleg zodanig wordt afgerond dat formeel advies niet meer nodig is. In de adviesfase kan per geval worden aangegeven of een BOPA nog voor instemming dient te worden voorgelegd. </text:p>
          <text:p text:style-name="al"/>
          <text:p text:style-name="al">
          <text:span text:style-name="nadrukvet">Artikelsgewijze toelichting </text:span>
        </text:p>
          <text:p text:style-name="al"/>
          <text:p text:style-name="al">Artikel 2 </text:p>
          <text:p text:style-name="al">In dit artikel wijzen GS de gevallen aan waarbij advies en instemming is vereist. Hierbij wordt verwezen naar de hoofdstukken 2 en 6 van de Omgevingsverordening. Die hoofdstukken bevatten instructieregels die het college van B&amp;W in acht moeten nemen bij het verlenen van Omgevingsvergunningen. Indien het college van B&amp;W besluit om af te wijken van het door GS afgegeven advies kunnen GS besluiten om geen instemming aan het verleende besluit te verlenen. </text:p>
          <text:p text:style-name="al"/>
          <text:p text:style-name="al">Artikel 3 </text:p>
          <text:p text:style-name="al">In de basis dienen alle buitenplanse omgevingsplanactiviteiten (bopa’s) die ontwikkelingen mogelijk maken die zijn genoemd in hoofdstuk 2 en 6 van de Omgevingsverordening, aan de provincie voor advies en instemming te worden voorgelegd. In artikel 3 zijn hierop uitzonderingen geformuleerd. </text:p>
          <text:p text:style-name="al"/>
          <text:p text:style-name="al">
          <text:span text:style-name="nadrukcur">Eerste lid</text:span>
        </text:p>
          <text:p text:style-name="al">In het eerste lid, onderdeel a is tot uitdrukking gebracht dat bopa’s waarover het vooroverleg positief is afgerond, na het indienen van de aanvraag niet meer aan de provincie te hoeven worden voorgelegd, mits de aanvraag in overeenstemming is met de uitkomst van het vooroverleg. Het vooroverleg is nader uitgewerkt in de notitie ‘Werkwijze planadvisering onder de Omgevingswet’. </text:p>
          <text:p text:style-name="al"/>
          <text:p text:style-name="al">In het eerste lid, onderdeel b zijn activiteiten binnen bestaand stedelijk gebied uitgezonderd van advies en instemming. In het tweede lid zijn een aantal uitzonderingen geformuleerd.</text:p>
          <text:p text:style-name="al"/>
          <text:p text:style-name="al">In het eerste lid, onderdeel c zijn een aantal activiteiten buiten bestaand stedelijke gebied uitgezonderd van advies en instemming. In het derde lid zijn een aantal uitzonderingen geformuleerd.</text:p>
          <text:p text:style-name="al"/>
          <text:p text:style-name="al">
          <text:span text:style-name="nadrukcur">Tweede lid</text:span>
        </text:p>
          <text:p text:style-name="al">Activiteiten binnen bestaand stedelijk gebied, die genoemd worden in het tweede lid, worden wel voor advies en instemming voorgelegd aan de provincie. Hiervoor geldt dat advies en instemming achterwege kan blijven als het vooroverleg positief is afgerond, zoals genoemd in het eerste lid, onderdeel a.</text:p>
          <text:p text:style-name="al"/>
          <text:p text:style-name="al">
          <text:span text:style-name="nadrukcur">Derde lid</text:span>
        </text:p>
          <text:p text:style-name="al">Activiteiten buiten bestaand stedelijk gebied, die genoemd worden in het derde lid, worden wel voor advies en instemming voorgelegd aan de provincie. Hiervoor geldt dat advies en instemming achterwege kan blijven als het vooroverleg positief is afgerond, zoals genoemd in het eerste lid, onderdeel a.</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2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16 van de Omgevingswet]|[1.0:c:BWBR0037885&amp;artikel=16.16&amp;g=2024-01-01</meta:user-defined>
    <meta:user-defined meta:name="DC.source">artikel 4.25 van het Omgevingsbesluit]|[1.0:c:BWBR0041278&amp;artikel=4.25&amp;g=2025-01-01</meta:user-defined>
    <dc:language>nl</dc:language>
    <meta:user-defined meta:name="OVERHEIDop.locatietype/OVERHEIDop.gebiedsmarkering">Provincie</meta:user-defined>
    <meta:user-defined meta:name="DC.title">Lijst met aangewezen buitenplanse omgevingsplanactiviteiten 13 mei 2025</meta:user-defined>
    <meta:user-defined meta:name="DCTERMS.W3CDTF/DCTERMS.available">2025-06-26</meta:user-defined>
    <meta:user-defined meta:name="DCTERMS.W3CDTF/OVERHEIDop.jaargang">2025</meta:user-defined>
    <meta:user-defined meta:name="OVERHEIDop.publicationIssue">10228</meta:user-defined>
    <meta:user-defined meta:name="OVERHEIDop.PrbID/DC.identifier">prb-2025-10228</meta:user-defined>
    <meta:user-defined meta:name="OVERHEIDop.versieInformatie"/>
  </office:meta>
</office:document-meta>
</file>