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nabij de Klateringerweg Bei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juni 2025 hebben wij een aanvraag ontvangen voor het uitvoeren van sonderingen op de locatie nabij Klateringerweg te Bei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Kennisgeving ontvangst aanvraag omgevingsvergunning voor een activiteit op grond van de Omgevingsverordening nabij de Klateringerweg Beil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25</meta:user-defined>
    <meta:user-defined meta:name="OVERHEIDop.PrbID/DC.identifier">prb-2025-10225</meta:user-defined>
    <meta:user-defined meta:name="OVERHEIDop.versieInformatie"/>
  </office:meta>
</office:document-meta>
</file>