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Roelofshoeveweg 41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wijziging en verzoek intrekking LNG-installatie aan de Roelofshoeveweg 41 te Duiven.</text:p>
            <text:p text:style-name="common-al">Provincie Gelderland heeft op 16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44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Roelofshoeveweg 41 Dui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22</meta:user-defined>
    <meta:user-defined meta:name="OVERHEIDop.PrbID/DC.identifier">prb-2025-10222</meta:user-defined>
    <meta:user-defined meta:name="OVERHEIDop.versieInformatie"/>
  </office:meta>
</office:document-meta>
</file>