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apendallaan 2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aatwerkvoorschrift houtopstanden Papendallaan 22 te Arnhem.</text:p>
            <text:p text:style-name="common-al">Provincie Gelderland heeft op 19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5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2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2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Papendallaan 22 Arn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221</meta:user-defined>
    <meta:user-defined meta:name="OVERHEIDop.PrbID/DC.identifier">prb-2025-10221</meta:user-defined>
    <meta:user-defined meta:name="OVERHEIDop.versieInformatie"/>
  </office:meta>
</office:document-meta>
</file>