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flitspalen en bekabeling langs de N492 Groene Kruisweg te Hoogvliet (109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flitspalen en bekabeling langs de N492 Groene Kruisweg te Hoogvliet, ter hoogte van km 5.3.</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1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flitspalen en bekabeling langs de N492 Groene Kruisweg te Hoogvliet (109990)</meta:user-defined>
    <meta:user-defined meta:name="DCTERMS.W3CDTF/DCTERMS.available">2025-01-24</meta:user-defined>
    <meta:user-defined meta:name="DCTERMS.W3CDTF/OVERHEIDop.jaargang">2025</meta:user-defined>
    <meta:user-defined meta:name="OVERHEIDop.publicationIssue">1022</meta:user-defined>
    <meta:user-defined meta:name="OVERHEIDop.PrbID/DC.identifier">prb-2025-1022</meta:user-defined>
    <meta:user-defined meta:name="OVERHEIDop.versieInformatie"/>
  </office:meta>
</office:document-meta>
</file>