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N271 Venlo-Nijmegen,  kilometrering van 124.0 tot kilometrering 124.1, aan de linkerzijde van de weg, in de omgeving van Halderweg 2, 6584AC Molenhoek,  Z2025-00001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. N271 Venlo-Nijmegen, kilometrering van 124.0 tot kilometrering 124.1, aan de linkerzijde van de weg, in de omgeving vanHalderweg 2, 6584AC Molenhoek .</text:p>
            <text:p text:style-name="common-al">Belanghebbenden kunnen binnen zes weken na de dag waarop dit besluit is verzonden bezwaar maken onder vermelding van zaaknummer Z2025-00001222.</text:p>
            <text:p text:style-name="common-al">Het besluit is verzonden op 19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1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N271 Venlo-Nijmegen,  kilometrering van 124.0 tot kilometrering 124.1, aan de linkerzijde van de weg, in de omgeving van Halderweg 2, 6584AC Molenhoek,  Z2025-00001222</meta:user-defined>
    <meta:user-defined meta:name="OVERHEIDop.datumEindeReactietermijn">2025-07-31</meta:user-defined>
    <meta:user-defined meta:name="OVERHEIDop.terinzageleggingBG">https://jeleefomgeving.nl/inzien/001737430/b32373df-912c-49f8-afcb-0ebe8734737e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218</meta:user-defined>
    <meta:user-defined meta:name="OVERHEIDop.PrbID/DC.identifier">prb-2025-10218</meta:user-defined>
    <meta:user-defined meta:name="OVERHEIDop.versieInformatie"/>
  </office:meta>
</office:document-meta>
</file>