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laagse aanbouw aan het bedrijfsgebouw op de locatie Veerweg 51 te Zwijndrecht zaaknummer Z-25-4655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van een tweelaagse aanbouw aan het bedrijfsgebouw op de locatie Veerweg 51 te Zwijn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augustus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weelaagse aanbouw aan het bedrijfsgebouw op de locatie Veerweg 51 te Zwijndrecht zaaknummer Z-25-465558</meta:user-defined>
    <meta:user-defined meta:name="DCTERMS.W3CDTF/DCTERMS.available">2025-06-24</meta:user-defined>
    <meta:user-defined meta:name="DCTERMS.W3CDTF/OVERHEIDop.jaargang">2025</meta:user-defined>
    <meta:user-defined meta:name="OVERHEIDop.publicationIssue">10217</meta:user-defined>
    <meta:user-defined meta:name="OVERHEIDop.PrbID/DC.identifier">prb-2025-10217</meta:user-defined>
    <meta:user-defined meta:name="OVERHEIDop.versieInformatie"/>
  </office:meta>
</office:document-meta>
</file>