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Ontgronding Ierstweg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ontgronding voor het ontgraven van een vijver, paddenpoel sloot en strand, het ophogen van een terp, het creëren van een geluidswal en het aanvullen van het zandstrand aan de Ierstweg te Hattem.</text:p>
            <text:p text:style-name="common-al">Provincie Gelderland heeft op 19 juni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08611.</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1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Provincie Gelderland aanvraag Omgevingsvergunning Ontgronding Ierstweg Hattem</meta:user-defined>
    <meta:user-defined meta:name="DCTERMS.W3CDTF/DCTERMS.available">2025-06-24</meta:user-defined>
    <meta:user-defined meta:name="DCTERMS.W3CDTF/OVERHEIDop.jaargang">2025</meta:user-defined>
    <meta:user-defined meta:name="OVERHEIDop.publicationIssue">10216</meta:user-defined>
    <meta:user-defined meta:name="OVERHEIDop.PrbID/DC.identifier">prb-2025-10216</meta:user-defined>
    <meta:user-defined meta:name="OVERHEIDop.versieInformatie"/>
  </office:meta>
</office:document-meta>
</file>