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in de gemeente Wijdemeren in de provinciale weg N236 vanaf 14.182 t/m 14.182, verzonden 18 juni 2025, zaaknummer 2394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in de gemeente Wijdemeren in de provinciale weg N236 vanaf 14.182 t/m 14.182.</text:p>
            <text:p text:style-name="common-al">De vergunning is geregistreerd onder kenmerk: 239435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1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1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in de gemeente Wijdemeren in de provinciale weg N236 vanaf 14.182 t/m 14.182, verzonden 18 juni 2025, zaaknummer 2394350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13</meta:user-defined>
    <meta:user-defined meta:name="OVERHEIDop.PrbID/DC.identifier">prb-2025-10213</meta:user-defined>
    <meta:user-defined meta:name="OVERHEIDop.versieInformatie"/>
  </office:meta>
</office:document-meta>
</file>