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De Dommel, Professor Holstlaan &amp; Velddoornweg Eindhoven - Z/25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herstel van een transportleiding voor rioolwater</text:p>
            <text:p text:style-name="common-al">Locatie:  Tussen de Professor Holstlaan en het rioolgemaal aan de Velddoornweg in de gemeente Eindhoven</text:p>
            <text:p text:style-name="common-al">Zaaknummer:  Z/255102</text:p>
            <text:p text:style-name="common-al">Activiteit: Flora- en fauna-activiteit</text:p>
            <text:p text:style-name="common-al">Datum ontvangen:  16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102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De Dommel, Professor Holstlaan &amp; Velddoornweg Eindhoven - Z/255102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11</meta:user-defined>
    <meta:user-defined meta:name="OVERHEIDop.PrbID/DC.identifier">prb-2025-10211</meta:user-defined>
    <meta:user-defined meta:name="OVERHEIDop.versieInformatie"/>
  </office:meta>
</office:document-meta>
</file>