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weetal proefsleuven in de gemeente Haarlemmermeer in de provinciale weg N232 vanaf 24.077 t/m 24.138, verzonden 18 juni 2025, zaaknummer 241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weetal proefsleuven in de gemeente Haarlemmermeer in de provinciale weg N232 vanaf 24.077 t/m 24.138.</text:p>
            <text:p text:style-name="common-al">De vergunning is geregistreerd onder kenmerk: 24123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weetal proefsleuven in de gemeente Haarlemmermeer in de provinciale weg N232 vanaf 24.077 t/m 24.138, verzonden 18 juni 2025, zaaknummer 2412317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08</meta:user-defined>
    <meta:user-defined meta:name="OVERHEIDop.PrbID/DC.identifier">prb-2025-10208</meta:user-defined>
    <meta:user-defined meta:name="OVERHEIDop.versieInformatie"/>
  </office:meta>
</office:document-meta>
</file>