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en het maken van boogzinkers hiervoor in de gemeente Bergen in de provinciale weg N512 vanaf 0.809 t/m 0.809, verzonden 18 juni 2025, zaaknummer 2412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en het maken van boogzinkers hiervoor in de gemeente Bergen in de provinciale weg N512 vanaf 0.809 t/m 0.809.</text:p>
            <text:p text:style-name="common-al">De vergunning is geregistreerd onder kenmerk: 241260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0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en het maken van boogzinkers hiervoor in de gemeente Bergen in de provinciale weg N512 vanaf 0.809 t/m 0.809, verzonden 18 juni 2025, zaaknummer 2412606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07</meta:user-defined>
    <meta:user-defined meta:name="OVERHEIDop.PrbID/DC.identifier">prb-2025-10207</meta:user-defined>
    <meta:user-defined meta:name="OVERHEIDop.versieInformatie"/>
  </office:meta>
</office:document-meta>
</file>