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Haarlemmermeer in de provinciale weg N201 vanaf 26.921 t/m 26.921, verzonden 19 juni 2025, zaaknummer 2414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Haarlemmermeer in de provinciale weg N201 vanaf 26.921 t/m 26.921.</text:p>
            <text:p text:style-name="common-al">De vergunning is geregistreerd onder kenmerk: 24148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Haarlemmermeer in de provinciale weg N201 vanaf 26.921 t/m 26.921, verzonden 19 juni 2025, zaaknummer 2414819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06</meta:user-defined>
    <meta:user-defined meta:name="OVERHEIDop.PrbID/DC.identifier">prb-2025-10206</meta:user-defined>
    <meta:user-defined meta:name="OVERHEIDop.versieInformatie"/>
  </office:meta>
</office:document-meta>
</file>