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en het maken van een boogzinker hiervoor in de gemeente Hollands Kroon in de provinciale weg N240 vanaf 19.9 t/m 19.9, ingetrokken op 19 juni 2025, zaaknummer 241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6861 voor het het leggen van een elektraleiding en het maken van een boogzinker hiervoor in de gemeente Hollands Kroon in de provinciale weg N240 vanaf 19.9 t/m 19.9. De aanvraag is op verzoek van de aanvrager op 19 jun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en het maken van een boogzinker hiervoor in de gemeente Hollands Kroon in de provinciale weg N240 vanaf 19.9 t/m 19.9, ingetrokken op 19 juni 2025, zaaknummer 2416861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05</meta:user-defined>
    <meta:user-defined meta:name="OVERHEIDop.PrbID/DC.identifier">prb-2025-10205</meta:user-defined>
    <meta:user-defined meta:name="OVERHEIDop.versieInformatie"/>
  </office:meta>
</office:document-meta>
</file>