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maken van een gestuurde boring hiervoor in de gemeente Alkmaar in de provinciale weg N243 vanaf 8.052 t/m 8.056, ingekomen 18 juni 2025, zaaknummer 241730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maken van een gestuurde boring hiervoor in de gemeente Alkmaar op de provinciale weg N243 vanaf km 8.052 t/m km 8.056.</text:p>
            <text:p text:style-name="common-al">De aanvraag is geregistreerd onder kenmerk: 2417309.</text:p>
            <text:p text:style-name="common-al"/>
            <text:p text:style-name="common-al">
            <text:span text:style-name="nadrukvet">Wanneer neemt provincie Noord-Holland een besluit over de aanvraag van de vergunning?</text:span>
          </text:p>
            <text:p text:style-name="common-al">Waarschijnlijk neemt provincie Noord-Holland voor 13 augustus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20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0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0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maken van een gestuurde boring hiervoor in de gemeente Alkmaar in de provinciale weg N243 vanaf 8.052 t/m 8.056, ingekomen 18 juni 2025, zaaknummer 2417309</meta:user-defined>
    <meta:user-defined meta:name="DCTERMS.W3CDTF/DCTERMS.available">2025-06-24</meta:user-defined>
    <meta:user-defined meta:name="DCTERMS.W3CDTF/OVERHEIDop.jaargang">2025</meta:user-defined>
    <meta:user-defined meta:name="OVERHEIDop.publicationIssue">10203</meta:user-defined>
    <meta:user-defined meta:name="OVERHEIDop.PrbID/DC.identifier">prb-2025-10203</meta:user-defined>
    <meta:user-defined meta:name="OVERHEIDop.versieInformatie"/>
  </office:meta>
</office:document-meta>
</file>