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elektraleiding ten behoeve van een kabelstoring in de gemeente Zaanstad in de provinciale weg N515 vanaf 10.76 t/m 10.791, ingekomen 19 juni 2025, zaaknummer 24174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elektraleiding ten behoeve van een kabelstoring in de gemeente Zaanstad op de provinciale weg N515 vanaf km 10.76 t/m km 10.791.</text:p>
            <text:p text:style-name="common-al">De aanvraag is geregistreerd onder kenmerk: 2417429.</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elektraleiding ten behoeve van een kabelstoring in de gemeente Zaanstad in de provinciale weg N515 vanaf 10.76 t/m 10.791, ingekomen 19 juni 2025, zaaknummer 2417429</meta:user-defined>
    <meta:user-defined meta:name="DCTERMS.W3CDTF/DCTERMS.available">2025-06-24</meta:user-defined>
    <meta:user-defined meta:name="DCTERMS.W3CDTF/OVERHEIDop.jaargang">2025</meta:user-defined>
    <meta:user-defined meta:name="OVERHEIDop.publicationIssue">10202</meta:user-defined>
    <meta:user-defined meta:name="OVERHEIDop.PrbID/DC.identifier">prb-2025-10202</meta:user-defined>
    <meta:user-defined meta:name="OVERHEIDop.versieInformatie"/>
  </office:meta>
</office:document-meta>
</file>