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elektriciteitskabel door middel van een boogzinker in de N444 te Oegstgeest (11137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elektriciteitskabel door middel van een boogzinker in de provinciale weg N444, plaatselijk bekend als Haarlemmertrekvaart, ter hoogte van hmp 0.24, te Oegstgees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0-01-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193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elektriciteitskabel door middel van een boogzinker in de N444 te Oegstgeest (111376)</meta:user-defined>
    <meta:user-defined meta:name="DCTERMS.W3CDTF/DCTERMS.available">2025-01-24</meta:user-defined>
    <meta:user-defined meta:name="DCTERMS.W3CDTF/OVERHEIDop.jaargang">2025</meta:user-defined>
    <meta:user-defined meta:name="OVERHEIDop.publicationIssue">1020</meta:user-defined>
    <meta:user-defined meta:name="OVERHEIDop.PrbID/DC.identifier">prb-2025-1020</meta:user-defined>
    <meta:user-defined meta:name="OVERHEIDop.versieInformatie"/>
  </office:meta>
</office:document-meta>
</file>