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Den Ouden Organic B.V., Kelperheide 26, 6037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correctie en aanvulling Euralcodes afvalstromen</text:p>
            <text:p text:style-name="common-al">Aangevraagde activiteit(en): afvalbeheer in een ippc-installatie</text:p>
            <text:p text:style-name="common-al">Locatie: Den Ouden Organic B.V., Kelperheide 26, 6037SZ Kelpen-Oler</text:p>
            <text:p text:style-name="common-al">Besluitdatum: 19 juni 2025</text:p>
            <text:p text:style-name="common-al">Zaaknummer: Z2025-00004532</text:p>
            <text:p text:style-name="common-al">Het besluit is op 23 juni 2025 verzonden aan de aanvrager.</text:p>
            <text:p text:style-name="common-al">
            <text:span text:style-name="nadrukvet">Inzage</text:span>
          </text:p>
            <text:p text:style-name="common-al">Het besluit kunt u van 24 juni 2025 t/m 4 augustus 2024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453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9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4532</meta:user-defined>
    <meta:user-defined meta:name="DCTERMS.abstract">Provincie Limburg, omgevingsvergunning Den Ouden Organic B.V., Kelperheide 26, 6037SZ Kelpen-Oler</meta:user-defined>
    <dc:language>nl</dc:language>
    <meta:user-defined meta:name="OVERHEIDop.locatietype/OVERHEIDop.gebiedsmarkering">Vlak</meta:user-defined>
    <meta:user-defined meta:name="DC.title">Provincie Limburg, omgevingsvergunning Den Ouden Organic B.V., Kelperheide 26, 6037SZ Kelpen-Oler</meta:user-defined>
    <meta:user-defined meta:name="OVERHEIDop.datumEindeReactietermijn">2025-08-04</meta:user-defined>
    <meta:user-defined meta:name="OVERHEIDop.terinzageleggingBG">https://jeleefomgeving.nl/inzien/852371962/d7bb0a63-bab4-4cc5-bed4-254807655ce0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99</meta:user-defined>
    <meta:user-defined meta:name="OVERHEIDop.PrbID/DC.identifier">prb-2025-10199</meta:user-defined>
    <meta:user-defined meta:name="OVERHEIDop.versieInformatie"/>
  </office:meta>
</office:document-meta>
</file>