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JOOST, woningbezit binnen gemeenten Bernheze, Boxtel, Haaren, ’s-Hertogenbosch, Sint-Michielsgestel en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Woonstichting JOOST</text:p>
            <text:p text:style-name="common-al">Locatie : woningbezit van Woonstichting JOOST binnen de plaatsen Berlicum, Boxtel, Den Dungen, Haaren, Heeswijk-Dinther, Lennisheuvel, Liempde, Loosbroek, Middelrode, Nuland, Rosmalen, ’s-Hertogenbosch, Sint-Michielsgestel en Vught, in de gemeenten Bernheze, Boxtel, Haaren, ’s-Hertogenbosch, Sint-Michielsgestel en Vught</text:p>
            <text:p text:style-name="common-al">Activiteit : flora- en fauna- activiteit</text:p>
            <text:p text:style-name="common-al">Voor : het ambtshalve wijzigen van de verleende GAN-ontheffing op grond van de Wet natuurbescherming. Het gaat om de GAN-ontheffing met kenmerk Z/112009-216595, afgegeven op 2 oktober 2020. De GAN-ontheffing is verleend voor verduurzamings-, onderhouds- en renovatiewerkzaamheden en sloop van het woningbezit van Woonstichting JOOST. De verleende GAN-ontheffing is van rechtswege een omgevingsvergunning flora- en fauna-activiteit voor een Soortenmanagementplan geworden (volgens artikel 2.6, eerste lid, van de Aanvullingswet natuur Omgevingswet).</text:p>
            <text:p text:style-name="common-al">Aanvraagdatum : n.v.t.</text:p>
            <text:p text:style-name="common-al">DSO-kenmerk : n.v.t.</text:p>
            <text:p text:style-name="common-al">Zaaknummer : Z/253895</text:p>
            <text:p text:style-name="common-al">Verzenddatum besluit : 2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38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9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895</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Woonstichting JOOST, woningbezit binnen gemeenten Bernheze, Boxtel, Haaren, ’s-Hertogenbosch, Sint-Michielsgestel en Vught</meta:user-defined>
    <meta:user-defined meta:name="OVERHEIDop.datumEindeReactietermijn">2025-08-01</meta:user-defined>
    <meta:user-defined meta:name="OVERHEIDop.TilID/OVERHEIDop.terinzageleggingOP">til-2025-20960</meta:user-defined>
    <meta:user-defined meta:name="DCTERMS.W3CDTF/DCTERMS.available">2025-06-24</meta:user-defined>
    <meta:user-defined meta:name="DCTERMS.W3CDTF/OVERHEIDop.jaargang">2025</meta:user-defined>
    <meta:user-defined meta:name="OVERHEIDop.publicationIssue">10198</meta:user-defined>
    <meta:user-defined meta:name="OVERHEIDop.PrbID/DC.identifier">prb-2025-10198</meta:user-defined>
    <meta:user-defined meta:name="OVERHEIDop.versieInformatie"/>
  </office:meta>
</office:document-meta>
</file>