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814 traject 122: Instellen eenrichtingsverkeer, met uitzondering van landbouwverkeer </text:p>
      <text:section text:name="regeling_id1-3-2" text:style-name="regeling">
        <text:section text:name="aanhef_id1-3-2-1" text:style-name="aanhef"/>
        <text:section text:name="regeling-tekst_id1-3-2-2" text:style-name="regeling-tekst">
          <text:section text:name="tekst_id1-3-2-2-1" text:style-name="tekst">
            <text:p text:style-name="common-al">zaaknummer 2024-015053, 20 juni 2025</text:p>
            <text:p text:style-name="common-al"/>
            <text:p text:style-name="common-al">Gedeputeerde Staten van Gelderland nemen een verkeersbesluit voor het instellen van éénrichtingsverkeer op de hoofdrijbaan van de N814 (Wehlsedijk) met uitzondering van landbouwverkeer. </text:p>
            <text:p text:style-name="common-al"/>
            <text:p text:style-name="common-al">Op de N814 wordt op het wegvak van de Wehlsedijk tussen het Toeristisch Overstap Punt (TOP) en de zijweg Heggenveld éénrichtingsverkeer ingesteld. De weghelft in zuidelijke richting blijft toegankelijk voor het landbouwverkeer. Met behulp van twee landbouwsluizen wordt voorkomen dat het overige gemotoriseerde verkeer in deze richting gebruik maakt van de N814.</text:p>
            <text:p text:style-name="common-al"/>
            <text:p text:style-name="common-al">Na het instellen van éénrichtingsverkeer kan het verkeer op de N814 (Wehlsedijk) wél richting het noorden (N317) rijden, maar niet meer richting het zuiden. Op de Hummeloseweg kan het verkeer wél richting het zuiden (N317) rijden, maar niet meer richting het noorden.</text:p>
            <text:p text:style-name="common-al"/>
            <text:p text:style-name="common-al">Voor de maatregel is het nemen van een verkeersbesluit verplicht. Gedeputeerde Staten van de provincie Gelderland neemt het verkeersbesluit voor het instellen van éénrichtingsverkeer op de N814, de gemeente Bronckhorst neemt gelijktijdig het verkeersbesluit voor het instellen van éénrichtingsverkeer op de Hummeloseweg.</text:p>
            <text:p text:style-name="common-al"/>
            <text:p text:style-name="common-al">Beleidskaders</text:p>
            <text:p text:style-name="common-al">Wettelijke grondslag</text:p>
            <text:p text:style-name="common-al">Dit besluit wordt genomen conform:</text:p>
            <text:p text:style-name="common-al">• artikel 2, lid 1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 </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verholpen voordat de keuze gemaakt kan worden om nieuwe infrastructuur aan te leggen.</text:p>
            <text:p text:style-name="common-al"/>
            <text:p text:style-name="common-al">Procedure totstandkoming</text:p>
            <text:p text:style-name="common-al">Tijdens de procedure heeft overleg plaatsgevonden tussen de provincie Gelderland, de gemeenten Bronckhorst, Doetinchem en Zevenaar, de klankbordgroep en met de korpschef van politie, eenheid Oost-Nederland, district Gelderland-Midden.</text:p>
            <text:p text:style-name="common-al"/>
            <text:p text:style-name="common-al">Over het ontwerp-verkeersbesluit wat van 27 december 2024 tot en met 7 februari 2025 ter inzage heeft gelegen zijn 19 zienswijzen ingediend, zowel met een positieve als negatieve visie op het ontwerp-verkeersbesluit. Er is 1 zienswijze 2125 keer ondertekend en door 6 organisaties (dorpsraden Hummelo, Wehl en Angerlo, Wehlse ondernemersvereniging, Ondernemersvereniging Hummelo-Keppel-Drempt en 2 vertegenwoordigers van buurtschap Eldrik) ingediend. </text:p>
            <text:p text:style-name="common-al">Daarnaast is een andere zienswijze 49 keer ondertekend. </text:p>
            <text:p text:style-name="common-al"/>
            <text:p text:style-name="common-al">Een reactienota is verzonden naar de indieners van een zienswijze. De reactienota is tevens gepubliceerd op de website (www.gelderland.nl/N814).</text:p>
            <text:p text:style-name="common-al"/>
            <text:p text:style-name="common-al">Deze zienswijzen hebben niet geleid tot andere inzichten. Het nu voorliggende verkeersbesluit bevat ten opzichte van het ontwerp-verkeersbesluit dan ook geen wijzigingen.</text:p>
            <text:p text:style-name="common-al"/>
            <text:p text:style-name="common-al">Belangenafweging: knelpunten en maatregelen</text:p>
            <text:p text:style-name="common-al"/>
            <text:p text:style-name="common-al">Al gedurende lange tijd ondervinden bewoners van de Dorpsstraat en de Hummeloseweg in Laag Keppel hinder van doorgaand verkeer. Beide wegen zijn niet voor de hoge verkeersintensiteiten ingericht. Door de Hummeloseweg rijden dagelijks ongeveer 8.000 motorvoertuigen en door de Dorpsstraat dagelijks ongeveer 5.500 motorvoertuigen. Hierdoor ontstaat verkeersonveiligheid voor kwetsbare verkeersdeelnemers en overlast voor bewoners, ondernemers en gebruikers van deze wegen. In 2021 is door de provincie Gelderland en de gemeente Bronckhorst een klankbordgroep ingesteld om deze problematiek te verhelpen. In de klankbordgroep zitten naast vertegenwoordigers uit Laag Keppel ook vertegenwoordigers uit Hummelo, Eldrik en Drempt. Maatregelen om het verkeer in Laag Keppel terug te dringen kunnen namelijk leiden tot een toename van verkeer in Eldrik en Drempt en veranderingen in routekeuze voor verkeer uit Hummelo. In een onafhankelijk advies heeft ook Veilig Verkeer Nederland aangegeven dat de Dorpsstraat onveilig is voor fietsers en voetgangers en niet geschikt is voor de verkeersintensiteit en het doorgaand verkeer. De Dorpsstraat is opgenomen op de lijst met meest verkeersonveilige locaties in de provincie Gelderland die door GS is vastgesteld. </text:p>
            <text:p text:style-name="common-al"/>
            <text:p text:style-name="common-al">In het voorbereidende onderzoek zijn tien alternatieve oplossingen uitgewerkt, beoordeeld en vergeleken. Het resultaat van dit onderzoek kan worden ingezien op www.gelderland.nl/N814</text:p>
            <text:p text:style-name="common-al">Begin 2022 heeft de klankbordgroep het advies voor maatregelen afgerond en opgeleverd aan de bestuurders van de gemeente Bronckhorst en de provincie Gelderland. Een deel van het advies zijn maatregelen die de verkeerscirculatie in het buitengebied ten zuiden van Laag Keppel beïnvloeden, om zo het verkeer in de Dorpsstraat en de Hummeloseweg terug te dringen. De maatregel was onder andere het afsluiten van de provinciale N814 voor gemotoriseerd verkeer met een landbouwsluis. In 2023 is deze maatregel op twee locaties getest tijdens een proefperiode. In deze periode bleek dat er positieve effecten waren op zowel de Dorpsstraat als de Hummeloseweg. Het onderliggend wegennet, hoofdzakelijk ten zuiden van Laag Keppel, kreeg te maken met extra verkeer op zoek naar een nieuwe route. Op basis van de evaluatie van die proef is besloten om een maatregel te realiseren die tot een minder ingrijpende verschuiving van het verkeer leidt. Besloten is om éénrichtingsverkeer in te stellen op de N814 (Wehlsedijk) ten zuiden van Laag Keppel in de richting van de N317 en om éénrichtingsverkeer in te stellen op de Hummeloseweg ten noorden van Laag Keppel in de richting van de N317.</text:p>
            <text:p text:style-name="common-al"/>
            <text:p text:style-name="common-al">Door het instellen van éénrichtingsverkeer op de N814 zal de hoeveelheid verkeer op de Dorpsstraat afnemen. De combinatie met het instellen van tegengesteld éénrichtingsverkeer op de Hummeloseweg zorgt voor een afname van meer dan de helft van het verkeer, omdat doorgaande routes minder aantrekkelijk worden. Een deel van het verkeer zal gaan omrijden. Voor een deel van het verkeer is een route via Angerlo het meest aantrekkelijke alternatief en voor een deel een route via Doetinchem. Van al het verkeer dat in de huidige situatie op de Dorpsstraat aanwezig is blijft circa 35% daar aanwezig, circa 43% wijkt uit naar het hoofdwegennet (gebiedsontsluitingswegen N317, Energieweg, N813, N815) en circa 22% kiest een route via het onderliggend wegennet.</text:p>
            <text:p text:style-name="common-al"/>
            <text:p text:style-name="common-al">De gemeente Bronckhorst is voornemens als aanvullende maatregel de IJsselweg af te sluiten voor gemotoriseerd verkeer met een landbouwsluis. Hierdoor zal twee derde van het verkeer dat anders voor deze weg zou kiezen omrijden via Angerlo, het andere deel via Doetinchem. </text:p>
            <text:p text:style-name="common-al"/>
            <text:p text:style-name="common-al">Het verkeer krijgt dus te maken met omrijdafstanden en omrijdtijd. Voor verkeer van Hummelo naar Wehl bijvoorbeeld, neemt de afstand toe van 5,3 km naar 10,7 km en voor verkeer van Wehl naar Hummelo van 5,3 km naar 7,2 km. De omrijdafstand van alle routes die veranderen is gemiddeld 2,4 km.</text:p>
            <text:p text:style-name="common-al"/>
            <text:p text:style-name="common-al">Aan de Wehlsedijk is één agrarische onderneming gelegen waarvoor de maatregel tot een hoge omrijdfactor leidt. Vanaf de N317 tot aan de onderneming neemt de afstand toe van 0,9 km tot 6,9 km. Voor het landbouwverkeer is een oplossing uitgewerkt. De weghelft in zuidelijke richting blijft open  voor landbouwverkeer in die richting. Om te voorkomen dat hiervan ook ander gemotoriseerd verkeer gebruik gaat maken worden twee landbouwsluizen aangelegd.</text:p>
            <text:p text:style-name="common-al"/>
            <text:p text:style-name="common-al">In de studie die ten grondslag ligt aan het besluit zijn tien varianten beoordeeld. Deze zijn met elkaar vergeleken op de effecten van verkeersveiligheid, leefbaarheid, bereikbaarheid, sociale cohesie en natuur en milieu. Hieruit blijkt dat het éénrichtingsverkeer op de Wehlsedijk en de Hummeloseweg de problematiek in Laag-Keppel in voldoende mate oplost, terwijl de negatieve effecten beperkt blijven. De rapportage die behoort bij deze studie is te raadplegen via www.gelderland.nl/N814. </text:p>
            <text:p text:style-name="common-al"/>
            <text:p text:style-name="common-al">Gedeputeerde Staten volgen hierbij artikel 2 lid 1 van de Wegenverkeerswet 1994 (hierna: Wvw).</text:p>
            <text:p text:style-name="common-al">Volgens de Wvw zijn de volgende vier doelen van toepassing:</text:p>
            <text:p text:style-name="common-al">a. De veiligheid op de weg wordt verzekerd;</text:p>
            <text:p text:style-name="common-al">b. Het beschermen van de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Voor de maatregel op de N814 is gekozen voor de volgende doelstellingen als uitgangspunt:</text:p>
            <text:p text:style-name="common-al">- De veiligheid op de weg wordt verzekerd;</text:p>
            <text:p text:style-name="common-al">- Het beschermen van de weggebruikers en passagiers;</text:p>
            <text:p text:style-name="common-al">- Het in stand houden van de weg en het waarborgen van de bruikbaarheid daarvan.</text:p>
            <text:p text:style-name="common-al"/>
            <text:p text:style-name="common-al">Erkend wordt dat de maatregel leidt tot een beperking van de vrijheid van een deel van het verkeer. Belanghebbenden behouden de mogelijkheid om hun bestemming te bereiken, zij het met een omrijdafstand. De omrijdafstand van alle routes die veranderen is gemiddeld 2,4 km. Deze omrijdafstand is dusdanig dat Gedeputeerde Staten het aanvaardbaar achten dat de verkeersveiligheid prevaleert boven de vrijheid van het verkeer. </text:p>
            <text:p text:style-name="common-al"/>
            <text:p text:style-name="common-al">Besluit</text:p>
            <text:p text:style-name="common-al"/>
            <text:p text:style-name="common-al">Gedeputeerde Staten van Gelderland nemen voor de provinciale weg N814, tussen kilometer 2,700 en kilometer 3,100 in de gemeente Bronckhorst het volgende verkeersbesluit:</text:p>
            <text:p text:style-name="common-al"/>
            <text:p text:style-name="common-al">I. door het plaatsen van bord model C2 met onderbord OB055 van het RVV 1990, ter hoogte van kilometer 3,080 de hoofdrijbaan van de N814 in zuidelijke richting gesloten verklaren voor motorvoertuigen, uitgezonderd landbouwverkeer;</text:p>
            <text:p text:style-name="common-al">II. door het plaatsen van bord model C3 van het RVV 1990, ter hoogte van kilometer 2,740, het instellen van een éénrichtingsweg in noordelijke richting op hoofdrijbaan van de N814;</text:p>
            <text:p text:style-name="common-al">III. door het plaatsen van bord model D2r van het RVV 1990, bij het begin van de rijbaanscheiding ter hoogte van kilometer 3,060, het landbouwverkeer gebieden het bord aan de rechterzijde voorbij te gaan.</text:p>
            <text:p text:style-name="common-al"/>
            <text:p text:style-name="common-al">Ter inzage</text:p>
            <text:p text:style-name="common-al">De tekst van het verkeersbesluit is vanaf 26 juni 2025 te vinden op de website van de provincie Gelderland (www.gelderland.nl/N814). De tekst van het verkeersbesluit is vanaf dezelfde datum ook te vinden op de website van de rijksoverheid (zoek.officielebekendmakingen.nl-&gt;Zoek in). U kunt bovengenoemd zaaknummer dan als zoekopdracht ingeven. Tevens ligt een kopie van het verkeersbesluit van 26 juni  tot en met 7 augustus 2025 ter inzage in het gemeentehuis van de gemeente Bronckhorst.</text:p>
            <text:p text:style-name="common-al"/>
            <text:p text:style-name="common-al">Instellen beroep</text:p>
            <text:p text:style-name="common-al">Een belanghebbende die tijdig zijn zienswijze bij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30 6800 EM Arnhem) inzake de besluitpunten van het verkeersbesluit.</text:p>
            <text:p text:style-name="common-al"/>
            <text:p text:style-name="common-al">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text:p>
            <text:p text:style-name="common-al"/>
            <text:p text:style-name="common-al"/>
            <text:p text:style-name="common-al">Namens Gedeputeerde Staten van Gelderland,</text:p>
            <text:p text:style-name="common-al"/>
            <text:p text:style-name="common-al"/>
            <text:p text:style-name="common-al">Erik Boom</text:p>
            <text:p text:style-name="common-al">Teammanager Asset Gebruik Weg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9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verkeersbesluit eenrichtingsverkeer - N814 Wehlsedij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5053</meta:user-defined>
    <meta:user-defined meta:name="DCTERMS.abstract">Gedeputeerde Staten van Gelderland nemen om een verkeersbesluit voor het instellen van éénrichtingsverkeer op een gedeelte van de N814 (Wehlsedijk) met uitzondering van landbouwverkeer.</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DC.title">Verkeersbesluit N814 traject 122: Instellen eenrichtingsverkeer, met uitzondering van landbouwverkeer</meta:user-defined>
    <meta:user-defined meta:name="DCTERMS.W3CDTF/DCTERMS.available">2025-06-26</meta:user-defined>
    <meta:user-defined meta:name="OVERHEIDop.externeBijlage">Bebording eenrichtingsweg Laag Keppel|exb-2025-23009</meta:user-defined>
    <meta:user-defined meta:name="DCTERMS.W3CDTF/OVERHEIDop.jaargang">2025</meta:user-defined>
    <meta:user-defined meta:name="OVERHEIDop.publicationIssue">10196</meta:user-defined>
    <meta:user-defined meta:name="OVERHEIDop.PrbID/DC.identifier">prb-2025-10196</meta:user-defined>
    <meta:user-defined meta:name="OVERHEIDop.versieInformatie"/>
  </office:meta>
</office:document-meta>
</file>