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en verleende vergunning uitvoeren van werkzaamheden in een stiltegebied, plangebied gelegen ten zuidwesten van Vaals en wordt aan de west-, zuid- en oostzijde omringd door het Natura 2000-gebeid Geul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ngebied gelegen ten zuidwesten van Vaals en wordt aan de west-, zuid- en oostzijde omringd door het Natura 2000-gebeid Geuldal</text:p>
            <text:p text:style-name="common-al">Aangevraagde activiteit(en): Activiteit in een stiltegebied</text:p>
            <text:p text:style-name="common-al">Betreft: het wijzigen van de verleende omgevingsvergunning betrekking hebbende op de duur en intensiteit van de uitvoering van de werkzaamheden in een stiltegebied.</text:p>
            <text:p text:style-name="common-al">Aanvraagdatum: 19 juni 2025</text:p>
            <text:p text:style-name="common-al">Zaaknummer: Z2025-000014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80</meta:user-defined>
    <dc:language>nl</dc:language>
    <meta:user-defined meta:name="OVERHEIDop.locatietype/OVERHEIDop.gebiedsmarkering">Vlak</meta:user-defined>
    <meta:user-defined meta:name="DC.title">Aanvraag Omgevingsvergunning activiteit Omgevingsverordening Limburg wijzigen verleende vergunning uitvoeren van werkzaamheden in een stiltegebied, plangebied gelegen ten zuidwesten van Vaals en wordt aan de west-, zuid- en oostzijde omringd door het Natura 2000-gebeid Geuldal</meta:user-defined>
    <meta:user-defined meta:name="DCTERMS.W3CDTF/DCTERMS.available">2025-06-24</meta:user-defined>
    <meta:user-defined meta:name="DCTERMS.W3CDTF/OVERHEIDop.jaargang">2025</meta:user-defined>
    <meta:user-defined meta:name="OVERHEIDop.publicationIssue">10195</meta:user-defined>
    <meta:user-defined meta:name="OVERHEIDop.PrbID/DC.identifier">prb-2025-10195</meta:user-defined>
    <meta:user-defined meta:name="OVERHEIDop.versieInformatie"/>
  </office:meta>
</office:document-meta>
</file>