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UKOIL Netherlands B.V., Ankerkade 10, 6222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omgevingsvergunning financiële zekerheid</text:p>
            <text:p text:style-name="common-al">Locatie: LUKOIL Netherlands B.V., Ankerkade 10, 6222NM Maastricht</text:p>
            <text:p text:style-name="common-al">Besluitdatum: 19 juni 2025</text:p>
            <text:p text:style-name="common-al">Zaaknummer: Z2025-00001762</text:p>
            <text:p text:style-name="common-al">Het besluit is op 23 juni 2025 verzonden aan de aanvrager.</text:p>
            <text:p text:style-name="common-al">
            <text:span text:style-name="nadrukvet">Inzage</text:span>
          </text:p>
            <text:p text:style-name="common-al">Het besluit kunt u van 24 juni 2025 t/m 4 augustus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76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62</meta:user-defined>
    <meta:user-defined meta:name="DCTERMS.abstract">Provincie Limburg, omgevingsvergunning LUKOIL Netherlands B.V., Ankerkade 10, 6222NM Maastricht</meta:user-defined>
    <dc:language>nl</dc:language>
    <meta:user-defined meta:name="OVERHEIDop.locatietype/OVERHEIDop.gebiedsmarkering">Punt</meta:user-defined>
    <meta:user-defined meta:name="DC.title">Provincie Limburg, omgevingsvergunning LUKOIL Netherlands B.V., Ankerkade 10, 6222NM Maastricht</meta:user-defined>
    <meta:user-defined meta:name="OVERHEIDop.datumEindeReactietermijn">2025-08-04</meta:user-defined>
    <meta:user-defined meta:name="OVERHEIDop.terinzageleggingBG">https://jeleefomgeving.nl/inzien/852371962/69da93a0-6805-43de-8075-90fca3692389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93</meta:user-defined>
    <meta:user-defined meta:name="OVERHEIDop.PrbID/DC.identifier">prb-2025-10193</meta:user-defined>
    <meta:user-defined meta:name="OVERHEIDop.versieInformatie"/>
  </office:meta>
</office:document-meta>
</file>