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Casade, woningbezit binnen gemeenten Dongen, Loon op Zand en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mbtshalve wijzigen.</text:p>
            <text:p text:style-name="common-al">Bedrijf : Stichting Casade</text:p>
            <text:p text:style-name="common-al">Locatie : woningbezit van Stichting Casade binnen de gemeenten Dongen, Loon op Zand en Waalwijk</text:p>
            <text:p text:style-name="common-al">Activiteit : flora- en fauna- activiteit</text:p>
            <text:p text:style-name="common-al">Voor : het ambtshalve wijzigen van de verleende GAN-ontheffing op grond van de Wet natuurbescherming. Het gaat om de GAN-ontheffing met kenmerk Z/109142-AEG, afgegeven op 22 april 2021. De GAN-ontheffing is verleend voor verduurzamings-, onderhoud- en renovatiewerkzaamheden, alsmede sloop en nieuwbouw van het woningenbestand van Stichting Casade. De verleende GAN-ontheffing is van rechtswege een omgevingsvergunning flora- en fauna-activiteit voor een Soortenmanagementplan geworden (volgens artikel 2.6, eerste lid, van de Aanvullingswet natuur Omgevingswet).</text:p>
            <text:p text:style-name="common-al">Aanvraagdatum : n.v.t.</text:p>
            <text:p text:style-name="common-al">DSO-kenmerk : n.v.t.</text:p>
            <text:p text:style-name="common-al">Zaaknummer : Z/253893</text:p>
            <text:p text:style-name="common-al">Verzenddatum besluit : 20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5389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9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9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9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89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Stichting Casade, woningbezit binnen gemeenten Dongen, Loon op Zand en Waalwijk</meta:user-defined>
    <meta:user-defined meta:name="OVERHEIDop.datumEindeReactietermijn">2025-08-01</meta:user-defined>
    <meta:user-defined meta:name="OVERHEIDop.TilID/OVERHEIDop.terinzageleggingOP">til-2025-20948</meta:user-defined>
    <meta:user-defined meta:name="DCTERMS.W3CDTF/DCTERMS.available">2025-06-24</meta:user-defined>
    <meta:user-defined meta:name="DCTERMS.W3CDTF/OVERHEIDop.jaargang">2025</meta:user-defined>
    <meta:user-defined meta:name="OVERHEIDop.publicationIssue">10192</meta:user-defined>
    <meta:user-defined meta:name="OVERHEIDop.PrbID/DC.identifier">prb-2025-10192</meta:user-defined>
    <meta:user-defined meta:name="OVERHEIDop.versieInformatie"/>
  </office:meta>
</office:document-meta>
</file>