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Stichting Woonkwartier, woningbezit binnen gemeenten Halderberge, Moerdijk en Steen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ambtshalve wijzigen.</text:p>
            <text:p text:style-name="common-al">Bedrijf : Stichting Woonkwartier</text:p>
            <text:p text:style-name="common-al">Locatie : woningbezit van Stichting Woonkwartier binnen de plaatsen Bosschenhoofd, Dinteloord, Fijnaart, Heijningen, Helwijk, Hoeven, Kloosterblok, Klundert, Langeweg, Moerdijk, Noordhoek, Noordschans, Oudenbosch, Oud Gastel, Steenbergen, Willemstad, Standdaarbuiten, Stampersgat en Zevenbergen, in de gemeenten Halderberge, Moerdijk en Steenbergen</text:p>
            <text:p text:style-name="common-al">Activiteit : flora- en fauna- activiteit</text:p>
            <text:p text:style-name="common-al">Voor : het ambtshalve wijzigen van de verleende GAN-ontheffing op grond van de Wet natuurbescherming. Het gaat om de GAN-ontheffing met kenmerk Z/088362/163921, afgegeven op 27 september 2019. Op 7 augustus 2024 is de gebiedsontheffing gewijzigd en verlengd tot en met 31 augustus 2025 (Z/217418). De GAN-ontheffing is verleend voor onderhouds- en renovatiewerkzaamheden aan 4.500 woningen in het bezit van Stichting Woonkwartier. De verleende GAN-ontheffing is van rechtswege een omgevingsvergunning flora- en fauna-activiteit voor een Soortenmanagementplan geworden (volgens artikel 2.6, eerste lid, van de Aanvullingswet natuur Omgevingswet).</text:p>
            <text:p text:style-name="common-al">Aanvraagdatum : n.v.t.</text:p>
            <text:p text:style-name="common-al">DSO-kenmerk : n.v.t.</text:p>
            <text:p text:style-name="common-al">Zaaknummer : Z/253891</text:p>
            <text:p text:style-name="common-al">Verzenddatum besluit : 20 juni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0 juni 2025.</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53891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190</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190</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190</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53891</meta:user-defined>
    <dc:language>nl</dc:language>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Provincie Noord-Brabant – besluit aanvraag omgevingsvergunning - Stichting Woonkwartier, woningbezit binnen gemeenten Halderberge, Moerdijk en Steenbergen</meta:user-defined>
    <meta:user-defined meta:name="OVERHEIDop.datumEindeReactietermijn">2025-08-01</meta:user-defined>
    <meta:user-defined meta:name="OVERHEIDop.TilID/OVERHEIDop.terinzageleggingOP">til-2025-20945</meta:user-defined>
    <meta:user-defined meta:name="DCTERMS.W3CDTF/DCTERMS.available">2025-06-24</meta:user-defined>
    <meta:user-defined meta:name="DCTERMS.W3CDTF/OVERHEIDop.jaargang">2025</meta:user-defined>
    <meta:user-defined meta:name="OVERHEIDop.publicationIssue">10190</meta:user-defined>
    <meta:user-defined meta:name="OVERHEIDop.PrbID/DC.identifier">prb-2025-10190</meta:user-defined>
    <meta:user-defined meta:name="OVERHEIDop.versieInformatie"/>
  </office:meta>
</office:document-meta>
</file>