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langs de N443 Teylingerlaan te Voorhout (1725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en het maken van boomboringen, langs de provinciale weg N443, plaatselijk bekend als Teylingerlaan, tussen km 3.450 en 3.570, zuidwestzijde, te Voorhout in de gemeente Teyling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1-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8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8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8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302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langs de N443 Teylingerlaan te Voorhout (172563)</meta:user-defined>
    <meta:user-defined meta:name="DCTERMS.W3CDTF/DCTERMS.available">2025-06-24</meta:user-defined>
    <meta:user-defined meta:name="DCTERMS.W3CDTF/OVERHEIDop.jaargang">2025</meta:user-defined>
    <meta:user-defined meta:name="OVERHEIDop.publicationIssue">10185</meta:user-defined>
    <meta:user-defined meta:name="OVERHEIDop.PrbID/DC.identifier">prb-2025-10185</meta:user-defined>
    <meta:user-defined meta:name="OVERHEIDop.versieInformatie"/>
  </office:meta>
</office:document-meta>
</file>