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QT voor het in bedrijf hebben van een distributiecentrum op de locatie Wijngaardstraat 7 a-d 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Wijngaardstraat 7 a-d te Hulst</text:p>
            <text:p text:style-name="common-al">Aangevraagde activiteit(en): Natura 2000-activiteit</text:p>
            <text:p text:style-name="common-al">Betreft: Natura 2000-Activiteit, in bedrijf hebben van een distributiecentrum Wijngaardstraat 7 a-d Hulst</text:p>
            <text:p text:style-name="common-al">Datum ontvangst: 8 mei 2025</text:p>
            <text:p text:style-name="common-al">Zaaknummer: 694487</text:p>
            <text:p text:style-name="common-al">DSO verzoeknummer : 202505080043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94487</meta:user-defined>
    <meta:user-defined meta:name="DCTERMS.abstract">Aanvraag omgevingsvergunning van EQT voor het in bedrijf hebben van een distributiecentrum op de locatie Wijngaardstraat 7 a-d in Huls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an EQT voor het in bedrijf hebben van een distributiecentrum op de locatie Wijngaardstraat 7 a-d in Hul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184</meta:user-defined>
    <meta:user-defined meta:name="OVERHEIDop.PrbID/DC.identifier">prb-2025-10184</meta:user-defined>
    <meta:user-defined meta:name="OVERHEIDop.versieInformatie"/>
  </office:meta>
</office:document-meta>
</file>