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cameramast met staka-kast langs de provinciale weg N570, Roermond - Rothenbach, ter hoogte van kilometrering 18.1, aan de linkerzijde van de weg, in de omgeving van Herkenbosserweg 7, 6063NL Vlodrop, Z2025-00000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cameramast met staka-kast langs de provinciale weg N570, Roermond - Rothenbach, ter hoogte van kilometrering 18.1, aan de linkerzijde van de weg, in de omgeving van Herkenbosserweg 7, 6063NL Vlodrop.</text:p>
            <text:p text:style-name="common-al">Belanghebbenden kunnen binnen zes weken na de dag waarop dit besluit is verzonden bezwaar maken onder vermelding van zaaknummer Z2025-00000840.</text:p>
            <text:p text:style-name="common-al">Het besluit is verzonden op 20 jun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18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8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8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84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cameramast met staka-kast langs de provinciale weg N570, Roermond - Rothenbach, ter hoogte van kilometrering 18.1, aan de linkerzijde van de weg, in de omgeving van Herkenbosserweg 7, 6063NL Vlodrop, Z2025-00000840</meta:user-defined>
    <meta:user-defined meta:name="OVERHEIDop.datumEindeReactietermijn">2025-08-01</meta:user-defined>
    <meta:user-defined meta:name="OVERHEIDop.terinzageleggingBG">https://jeleefomgeving.nl/inzien/001737430/089d2508-de32-4e3d-abd6-5947e3992235</meta:user-defined>
    <meta:user-defined meta:name="DCTERMS.W3CDTF/DCTERMS.available">2025-06-24</meta:user-defined>
    <meta:user-defined meta:name="DCTERMS.W3CDTF/OVERHEIDop.jaargang">2025</meta:user-defined>
    <meta:user-defined meta:name="OVERHEIDop.publicationIssue">10182</meta:user-defined>
    <meta:user-defined meta:name="OVERHEIDop.PrbID/DC.identifier">prb-2025-10182</meta:user-defined>
    <meta:user-defined meta:name="OVERHEIDop.versieInformatie"/>
  </office:meta>
</office:document-meta>
</file>