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en elektriciteitskabel langs de provinciale weg N590, Maastricht - Valkenburg, van kilometrering 9.2 tot kilometrering 9.3, aan de rechterzijde van de weg, Rijksweg 178, 6325AJ Berg en Terblijt, Z2025-00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waterleiding en elektriciteitskabel langs de provinciale weg N590, Maastricht - Valkenburg, van kilometrering 9.2 tot kilometrering 9.3, aan de rechterzijde van de weg, Rijksweg 178, 6325AJ Berg en Terblijt.</text:p>
            <text:p text:style-name="common-al">Belanghebbenden kunnen binnen zes weken na de dag waarop dit besluit is verzonden bezwaar maken onder vermelding van zaaknummer Z2025-00000875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5</meta:user-defined>
    <dc:language>nl</dc:language>
    <meta:user-defined meta:name="OVERHEIDop.locatietype/OVERHEIDop.gebiedsmarkering">Vlak</meta:user-defined>
    <meta:user-defined meta:name="DC.title">Kennisgeving omgevingsvergunning aanbrengen waterleiding en elektriciteitskabel langs de provinciale weg N590, Maastricht - Valkenburg, van kilometrering 9.2 tot kilometrering 9.3, aan de rechterzijde van de weg, Rijksweg 178, 6325AJ Berg en Terblijt, Z2025-00000875</meta:user-defined>
    <meta:user-defined meta:name="OVERHEIDop.datumEindeReactietermijn">2025-08-01</meta:user-defined>
    <meta:user-defined meta:name="OVERHEIDop.terinzageleggingBG">https://jeleefomgeving.nl/inzien/001737430/f362baf1-2a3d-4243-9b17-f4436864b511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81</meta:user-defined>
    <meta:user-defined meta:name="OVERHEIDop.PrbID/DC.identifier">prb-2025-10181</meta:user-defined>
    <meta:user-defined meta:name="OVERHEIDop.versieInformatie"/>
  </office:meta>
</office:document-meta>
</file>