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6.7 tot kilometrering 6.9, aan de linkerzijde van de weg. Omgeving Rijksweg 7, 6269AA Margraten Z2025-00001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 - Vaals, kilometrering 6.7 tot kilometrering 6.9, aan de linkerzijde van de weg. Omgeving Rijksweg 7, 6269AA Margraten.</text:p>
            <text:p text:style-name="common-al">Belanghebbenden kunnen binnen zes weken na de dag waarop dit besluit is verzonden bezwaar maken onder vermelding van zaaknummer Z2025-00001032.</text:p>
            <text:p text:style-name="common-al">Het besluit is verzonden op 20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8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8, Maastricht - Vaals, kilometrering 6.7 tot kilometrering 6.9, aan de linkerzijde van de weg. Omgeving Rijksweg 7, 6269AA Margraten Z2025-00001032</meta:user-defined>
    <meta:user-defined meta:name="OVERHEIDop.datumEindeReactietermijn">2025-08-01</meta:user-defined>
    <meta:user-defined meta:name="OVERHEIDop.terinzageleggingBG">https://jeleefomgeving.nl/inzien/001737430/cd8c96d7-c9f9-4599-b45d-a2c38ed7ec03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80</meta:user-defined>
    <meta:user-defined meta:name="OVERHEIDop.PrbID/DC.identifier">prb-2025-10180</meta:user-defined>
    <meta:user-defined meta:name="OVERHEIDop.versieInformatie"/>
  </office:meta>
</office:document-meta>
</file>