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grondboringen in de N337, provinciale weg Deventer - Zwolle, tussen hectometerpunten 18.205 en 18.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ontvingen wij een vergunningsaanvraag voor het uitvoeren van grondonderzoek door middel van grondboringen in de N337, provinciale weg Deventer - Zwolle, tussen hectometerpunten 18.205 en 18.30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773</meta:user-defined>
    <meta:user-defined meta:name="DCTERMS.abstract">Kennisgeving verleende vergunning voor grondboringen in de N337, provinciale weg Deventer - Zwolle, tussen hectometerpunten 18.205 en 18.305</meta:user-defined>
    <dc:language>nl</dc:language>
    <meta:user-defined meta:name="OVERHEIDop.locatietype/OVERHEIDop.gebiedsmarkering">Vlak</meta:user-defined>
    <meta:user-defined meta:name="DC.title">Kennisgeving verleende vergunning voor grondboringen in de N337, provinciale weg Deventer - Zwolle, tussen hectometerpunten 18.205 en 18.305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18</meta:user-defined>
    <meta:user-defined meta:name="OVERHEIDop.PrbID/DC.identifier">prb-2025-1018</meta:user-defined>
    <meta:user-defined meta:name="OVERHEIDop.versieInformatie"/>
  </office:meta>
</office:document-meta>
</file>