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91, Gennep - Goch, kilometrering 4.1 tot kilometrering 4.3, aan de linkerzijde van de weg. Omgeving Kleefseweg 37, 6599AA Ven-Zelderheide Z2025-0000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HDPE buis tbv telecommunicatiekabel langs de provinciale weg N291, Gennep - Goch, kilometrering 4.1 tot kilometrering 4.3, aan de linkerzijde van de weg. Omgeving Kleefseweg 37, 6599AA Ven-Zelderheide.</text:p>
            <text:p text:style-name="common-al">Belanghebbenden kunnen binnen zes weken na de dag waarop dit besluit is verzonden bezwaar maken onder vermelding van zaaknummer Z2025-00001056.</text:p>
            <text:p text:style-name="common-al">Het besluit is verzonden op 20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7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91, Gennep - Goch, kilometrering 4.1 tot kilometrering 4.3, aan de linkerzijde van de weg. Omgeving Kleefseweg 37, 6599AA Ven-Zelderheide Z2025-00001056</meta:user-defined>
    <meta:user-defined meta:name="OVERHEIDop.datumEindeReactietermijn">2025-08-01</meta:user-defined>
    <meta:user-defined meta:name="OVERHEIDop.terinzageleggingBG">https://jeleefomgeving.nl/inzien/001737430/c4d93701-9105-4c4b-8ed6-1208f1476e12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179</meta:user-defined>
    <meta:user-defined meta:name="OVERHEIDop.PrbID/DC.identifier">prb-2025-10179</meta:user-defined>
    <meta:user-defined meta:name="OVERHEIDop.versieInformatie"/>
  </office:meta>
</office:document-meta>
</file>