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saneren gasleiding langs de provinciale weg N271, Venlo - Nijmegen, van kilometrering 94.8 tot kilometrering 95.0, aan de rechterzijde van de weg, Knikkerdorp 1, 5855AA Well L, Z2025-0000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een gasleiding langs de provinciale weg N271, Venlo - Nijmegen, van kilometrering 94.8 tot kilometrering 95.0, aan de rechterzijde van de weg, Knikkerdorp 1, 5855AA Well L</text:p>
            <text:p text:style-name="common-al">Belanghebbenden kunnen binnen zes weken na de dag waarop dit besluit is verzonden bezwaar maken onder vermelding van zaaknummer Z2025-00001076.</text:p>
            <text:p text:style-name="common-al">Het besluit is verzonden op 20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7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saneren gasleiding langs de provinciale weg N271, Venlo - Nijmegen, van kilometrering 94.8 tot kilometrering 95.0, aan de rechterzijde van de weg, Knikkerdorp 1, 5855AA Well L, Z2025-00001076</meta:user-defined>
    <meta:user-defined meta:name="OVERHEIDop.datumEindeReactietermijn">2025-08-01</meta:user-defined>
    <meta:user-defined meta:name="OVERHEIDop.terinzageleggingBG">https://jeleefomgeving.nl/inzien/001737430/098af902-b05b-4ca1-8c9e-d1aff6bbaf9e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178</meta:user-defined>
    <meta:user-defined meta:name="OVERHEIDop.PrbID/DC.identifier">prb-2025-10178</meta:user-defined>
    <meta:user-defined meta:name="OVERHEIDop.versieInformatie"/>
  </office:meta>
</office:document-meta>
</file>