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Bedrijventerrein Zwartsluis&amp;Hasselt), op de N331, provinciale weg Zwolle - grens Flevoland, tussen hectometerpunten 14.165 en 14.3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5 een verzoek tot het behandelen van een aanvraag voor een beschikking hebben ontvangen waarbij de reguliere voorbereidingsprocedure van toepassing is. De aanvraag gaat over 8/7 - het aanleggen van kabels (Bedrijventerrein Zwartsluis &amp; Hasselt) voor de locatie op de N331, provinciale weg Zwolle - grens Flevoland, tussen hectometerpunten 14.165 en 14.3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40</meta:user-defined>
    <meta:user-defined meta:name="DCTERMS.abstract">Kennisgeving ontvangst van een vergunningsaanvraag voor het aanleggen van kabels (Bedrijventerrein Zwartsluis&amp;Hasselt), op de N331, provinciale weg Zwolle - grens Flevoland, tussen hectometerpunten 14.165 en 14.32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Bedrijventerrein Zwartsluis&amp;Hasselt), op de N331, provinciale weg Zwolle - grens Flevoland, tussen hectometerpunten 14.165 en 14.320</meta:user-defined>
    <meta:user-defined meta:name="DCTERMS.W3CDTF/DCTERMS.available">2025-06-23</meta:user-defined>
    <meta:user-defined meta:name="DCTERMS.W3CDTF/OVERHEIDop.jaargang">2025</meta:user-defined>
    <meta:user-defined meta:name="OVERHEIDop.publicationIssue">10172</meta:user-defined>
    <meta:user-defined meta:name="OVERHEIDop.PrbID/DC.identifier">prb-2025-10172</meta:user-defined>
    <meta:user-defined meta:name="OVERHEIDop.versieInformatie"/>
  </office:meta>
</office:document-meta>
</file>