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Edisonbaan 14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141 en gaat over renovatiewerkzaamheden aan kasteel Rijnhuizen, Edisonbaan 14 in Nieuwgein. Hierbij gaan drie zomerverblijfplaatsen en twee zomer-/paarverblijfplaatsen van de gewone dwergvleermuis verloren. Als permanente alternatieve verblijfplaatsen worden maatwerkvoorzieningen aan de binnenzijde van het dak geplaatst.</text:p>
            <text:p text:style-name="common-al">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1.</text:number>
                <text:p text:style-name="al">Via het formulier op www.provincie-utrecht.nl (zoekterm “Bezwaar tegen beslissing provincie”); of</text:p>
              </text:list-item>
              <text:list-item text:style-override="id1-3-2-1-1-11-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7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7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7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0141</meta:user-defined>
    <meta:user-defined meta:name="DCTERMS.abstract">Besluit aangevraagde omgevingsvergunning flora- en fauna-activiteit - Edisonbaan 14 in Nieuwegein</meta:user-defined>
    <dc:language>nl</dc:language>
    <meta:user-defined meta:name="OVERHEIDop.locatietype/OVERHEIDop.gebiedsmarkering">Adres</meta:user-defined>
    <meta:user-defined meta:name="DC.title">Besluit aangevraagde omgevingsvergunning flora- en fauna-activiteit - Edisonbaan 14 in Nieuwegein</meta:user-defined>
    <meta:user-defined meta:name="DCTERMS.W3CDTF/DCTERMS.available">2025-06-23</meta:user-defined>
    <meta:user-defined meta:name="DCTERMS.W3CDTF/OVERHEIDop.jaargang">2025</meta:user-defined>
    <meta:user-defined meta:name="OVERHEIDop.externeBijlage">Besluit OW Edisonbaan 14 in Nieuwegein|exb-2025-22952</meta:user-defined>
    <meta:user-defined meta:name="OVERHEIDop.publicationIssue">10171</meta:user-defined>
    <meta:user-defined meta:name="OVERHEIDop.PrbID/DC.identifier">prb-2025-10171</meta:user-defined>
    <meta:user-defined meta:name="OVERHEIDop.versieInformatie"/>
  </office:meta>
</office:document-meta>
</file>