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wijziging omgevingsvergunning onttrekken grondwater Blokland te Benschop (Lopik)</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Utrecht, heeft op 18 juni 2025 een aanvraag ontvangen van Vitens N.V. te Zwolle voor een wijziging van de omgevingsvergunning. Deze aanvraag gaat over het onttrekken van grondwater op puttenveld Blokland te Benschop.</text:p>
            <text:p text:style-name="common-al">
            <text:span text:style-name="nadrukvet">Voorbereidingsprocedure</text:span>
          </text:p>
            <text:p text:style-name="common-al">De aanvraag heeft zaakkenmerk: Z/25/2000147. Voor deze aanvraag geldt de reguliere voorbereidingsprocedure. </text:p>
            <text:p text:style-name="common-al">
            <text:span text:style-name="nadrukvet">Geen beroep</text:span>
          </text:p>
            <text:p text:style-name="common-al">Tegen deze aanvraag kan geen zienswijze of beroep worden ingediend. Dit kan pas nadat een besluit op de aanvraag is genomen. Wij nemen binnen 8 weken na ontvangst van de aanvraag een besluit. Als wij voor het nemen van het besluit instemming nodig hebben van een andere overheidsinstantie, dan nemen wij binnen 12 weken een besluit. Deze termijnen kunnen wij met zes weken verlengen.</text:p>
            <text:p text:style-name="common-al">
            <text:span text:style-name="nadrukvet">Meer informatie</text:span>
          </text:p>
            <text:p text:style-name="common-al">Heeft u vragen? Neemt u dan contact op met de RUD Utrecht via telefoonnummer 030-7023300 of</text:p>
            <text:p text:style-name="common-al">
            <text:span text:style-name="nadrukondlijn">info@rudutrecht.nl</text:span>. Vermeldt u hierbij het hierboven genoemde zaakkenmerk. 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169</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169</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169</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5/2000147</meta:user-defined>
    <dc:language>nl</dc:language>
    <meta:user-defined meta:name="OVERHEIDop.locatietype/OVERHEIDop.gebiedsmarkering">Vlak</meta:user-defined>
    <meta:user-defined meta:name="DC.title">Bekendmaking aanvraag wijziging omgevingsvergunning onttrekken grondwater Blokland te Benschop (Lopik)</meta:user-defined>
    <meta:user-defined meta:name="DCTERMS.W3CDTF/DCTERMS.available">2025-06-24</meta:user-defined>
    <meta:user-defined meta:name="DCTERMS.W3CDTF/OVERHEIDop.jaargang">2025</meta:user-defined>
    <meta:user-defined meta:name="OVERHEIDop.publicationIssue">10169</meta:user-defined>
    <meta:user-defined meta:name="OVERHEIDop.PrbID/DC.identifier">prb-2025-10169</meta:user-defined>
    <meta:user-defined meta:name="OVERHEIDop.versieInformatie"/>
  </office:meta>
</office:document-meta>
</file>