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tijdelijke bewegwijzering op de N737, provinciale weg Enschede - Deurningen, tussen hectometerpunten 8.100 en 8.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5 ontvingen wij een vergunningsaanvraag voor het plaatsen van tijdelijke bewegwijzering op de N737, provinciale weg Enschede - Deurningen, tussen hectometerpunten 8.100 en 8.400. De borden worden geplaatst vanwege snoeiwerkzaamheden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31 jul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16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16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720</meta:user-defined>
    <meta:user-defined meta:name="DCTERMS.abstract">Kennisgeving verleende vergunning voor het plaatsen van tijdelijke bewegwijzering op de N737, provinciale weg Enschede - Deurningen, tussen hectometerpunten 8.100 en 8.400</meta:user-defined>
    <dc:language>nl</dc:language>
    <meta:user-defined meta:name="OVERHEIDop.locatietype/OVERHEIDop.gebiedsmarkering">Vlak</meta:user-defined>
    <meta:user-defined meta:name="DC.title">Kennisgeving verleende vergunning voor het plaatsen van tijdelijke bewegwijzering op de N737, provinciale weg Enschede - Deurningen, tussen hectometerpunten 8.100 en 8.400</meta:user-defined>
    <meta:user-defined meta:name="DCTERMS.W3CDTF/DCTERMS.available">2025-06-23</meta:user-defined>
    <meta:user-defined meta:name="DCTERMS.W3CDTF/OVERHEIDop.jaargang">2025</meta:user-defined>
    <meta:user-defined meta:name="OVERHEIDop.publicationIssue">10167</meta:user-defined>
    <meta:user-defined meta:name="OVERHEIDop.PrbID/DC.identifier">prb-2025-10167</meta:user-defined>
    <meta:user-defined meta:name="OVERHEIDop.versieInformatie"/>
  </office:meta>
</office:document-meta>
</file>