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gunningsaanvraag voor het plaatsen van aanduidingsborden (onderhoud Westerval), op de N739, provinciale weg Haaksbergen - Hengelo, tussen hectometerpunten 9.970 en 10.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6 juni 2025 een verzoek tot het behandelen van een aanvraag voor een beschikking hebben ontvangen waarbij de reguliere voorbereidingsprocedure van toepassing is. De aanvraag gaat over 1/10 - het plaatsen van aanduidingsborden (onderhoud Westerval) voor de locatie op de N739, provinciale weg Haaksbergen - Hengelo, tussen hectometerpunten 9.970 en 10.083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5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5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5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604</meta:user-defined>
    <meta:user-defined meta:name="DCTERMS.abstract">Kennisgeving ontvangst van een vergunningsaanvraag voor het plaatsen van aanduidingsborden (onderhoud Westerval), op de N739, provinciale weg Haaksbergen - Hengelo, tussen hectometerpunten 9.970 en 10.083</meta:user-defined>
    <dc:language>nl</dc:language>
    <meta:user-defined meta:name="OVERHEIDop.locatietype/OVERHEIDop.gebiedsmarkering">Vlak</meta:user-defined>
    <meta:user-defined meta:name="DC.title">Kennisgeving ontvangst van een vergunningsaanvraag voor het plaatsen van aanduidingsborden (onderhoud Westerval), op de N739, provinciale weg Haaksbergen - Hengelo, tussen hectometerpunten 9.970 en 10.083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57</meta:user-defined>
    <meta:user-defined meta:name="OVERHEIDop.PrbID/DC.identifier">prb-2025-10157</meta:user-defined>
    <meta:user-defined meta:name="OVERHEIDop.versieInformatie"/>
  </office:meta>
</office:document-meta>
</file>