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met een gestuurde boring in de N342, provinciale weg Hengelo - grens Duitsland, ter hoogte van hectometerpunt 56.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ontvingen wij een vergunningsaanvraag voor het aanleggen van elektrakabels met een gestuurde boring in de N342, provinciale weg Hengelo - grens Duitsland, ter hoogte van hectometerpunt 56.1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47</meta:user-defined>
    <meta:user-defined meta:name="DCTERMS.abstract">Kennisgeving verleende vergunning voor het aanleggen van elektrakabels met een gestuurde boring in de N342, provinciale weg Hengelo - grens Duitsland, ter hoogte van hectometerpunt 56.19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met een gestuurde boring in de N342, provinciale weg Hengelo - grens Duitsland, ter hoogte van hectometerpunt 56.190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56</meta:user-defined>
    <meta:user-defined meta:name="OVERHEIDop.PrbID/DC.identifier">prb-2025-10156</meta:user-defined>
    <meta:user-defined meta:name="OVERHEIDop.versieInformatie"/>
  </office:meta>
</office:document-meta>
</file>